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87
      <text:tab/>MOTIE VAN DE LEDEN KRUL EN BOSWIJK</text:h>
      <text:p text:style-name="ifm_p_ifm">Voorgesteld 23 oktober 2024</text:p>
      <text:p text:style-name="ifm_p_mt.3.76mm_ifm">De Kamer,</text:p>
      <text:p text:style-name="ifm_p_mt.3.76mm_ifm">gehoord de beraadslaging,</text:p>
      <text:p text:style-name="ifm_p_mt.3.76mm_ifm">constaterende dat de capaciteitstekorten in het gevangeniswezen ook doorwerken op jeugdgevangenissen, waardoor een noodmaatregel is ingevoerd om jongeren op reguliere afdelingen te plaatsen;</text:p>
      <text:p text:style-name="ifm_p_mt.3.76mm_ifm">constaterende dat door verschillende inspecties met klem is benadrukt dat deze tijdelijke plekken absoluut geen geschikte plekken zijn voor jongeren en niet in lijn zijn met de uitgangspunten van het jeugdstrafrecht;</text:p>
      <text:p text:style-name="ifm_p_mt.3.76mm_ifm">overwegende dat jeugdige criminelen potentieel de daders van morgen zijn bij een falende aanpak van nu en dus extra aandacht behoeven;</text:p>
      <text:p text:style-name="ifm_p_mt.3.76mm_ifm">overwegende dat de tijdelijke maatregelen geen oplossingen zijn voor de structurele capaciteitstekorten in de jeugdgevangenissen;</text:p>
      <text:p text:style-name="ifm_p_mt.3.76mm_ifm">verzoekt de regering om in het belang van de jongeren die nu op een reguliere gevangenisafdeling zitten het regime zo veel mogelijk te laten lijken op het regime in de jeugdgevangenissen;</text:p>
      <text:p text:style-name="ifm_p_mt.3.76mm_ifm">verzoekt de regering om met DJI en jji's in gesprek te gaan om te komen tot structurele oplossingen voor de tekorten in de jeugdgevangenissen, en de Kamer hierover te informeren,</text:p>
      <text:p text:style-name="ifm_p_mt.3.76mm_ifm">en gaat over tot de orde van de dag.</text:p>
      <text:p text:style-name="ifm_p_mt.3.76mm_ifm">Krul</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87<text:tab/><text:page-number text:select-page="current"/></text:p>
      </style:footer>
    </style:master-page>
    <style:master-page xmlns:sdu-fn="http://schema.sdu.nl/2011/07/functions" style:name="Landscape" style:page-layout-name="landscape-margin-text">
      <style:footer>
        <text:p text:style-name="footer">Tweede Kamer, vergaderjaar 2024-2025, 24 587,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Krul en Boswijk over met DJI en jji's in gesprek gaan om te komen tot structurele oplossingen voor de tekorten in de jeugdgevangenissen</dc:title>
    <meta:user-defined meta:name="OVERHEIDop.ParlID/DC.identifier">kst-24587-987</meta:user-defined>
    <meta:user-defined meta:name="OVERHEIDop.ondernummer">987</meta:user-defined>
    <meta:user-defined meta:name="DCTERMS.W3CDTF/DCTERMS.available">2024-10-24</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de leden Krul en Boswijk over met DJI en jji's in gesprek gaan om te komen tot structurele oplossingen voor de tekorten in de jeugdgevangenissen</meta:user-defined>
    <meta:user-defined meta:name="OVERHEIDop.indiener">D.G. Boswijk</meta:user-defined>
    <meta:user-defined meta:name="OVERHEIDop.indiener">H.M. Krul</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Justitiële Inrichtingen; Motie; Motie van de leden Krul en Boswijk over met DJI en jji's in gesprek gaan om te komen tot structurele oplossingen voor de tekorten in de jeugdgevangen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