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6
      <text:tab/>MOTIE VAN HET LID HELD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elektronisch toezicht door middel van een enkelband op dit moment gebruikt wordt als controlemiddel en niet als (zelfstandige) (hoofd)straf;</text:p>
      <text:p text:style-name="ifm_p_mt.3.76mm_ifm">constaterende dat er gesproken wordt over de mogelijkheid om elektronische detentie als (zelfstandige) (hoofd)straf mogelijk te maken;</text:p>
      <text:p text:style-name="ifm_p_mt.3.76mm_ifm">van mening dat elektronische detentie geen (zelfstandige) (hoofd)straf mag worden omwille van vergelding, afschrikking en bescherming van de samenleving;</text:p>
      <text:p text:style-name="ifm_p_mt.3.76mm_ifm">van mening dat elektronisch toezicht door middel van een enkelband niet meer ingezet kan worden als controlemiddel als dit een (zelfstandige) (hoofd)straf wordt;</text:p>
      <text:p text:style-name="ifm_p_ifm">spreekt uit dat elektronische detentie een controlemiddel blijft en niet zal dienen als een (zelfstandige) (hoofd)straf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Helder over uitspreken dat elektronische detentie niet zal dienen als een (zelfstandige) (hoofd)straf</dc:title>
    <meta:user-defined meta:name="OVERHEIDop.ParlID/DC.identifier">kst-24587-986</meta:user-defined>
    <meta:user-defined meta:name="OVERHEIDop.ondernummer">986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lder over uitspreken dat elektronische detentie niet zal dienen als een (zelfstandige) (hoofd)straf</meta:user-defined>
    <meta:user-defined meta:name="OVERHEIDop.indiener">L.M.J.S. Helder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Helder over uitspreken dat elektronische detentie niet zal dienen als een (zelfstandige) (hoofd)stra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