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98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982
      <text:tab/>MOTIE VAN HET LID EERDMANS</text:h>
      <text:p text:style-name="ifm_p_ifm">Voorgesteld 23 oktober 2024</text:p>
      <text:p text:style-name="ifm_p_mt.3.76mm_ifm">De Kamer,</text:p>
      <text:p text:style-name="ifm_p_mt.3.76mm_ifm">gehoord de beraadslaging,</text:p>
      <text:p text:style-name="ifm_p_mt.3.76mm_ifm">constaterende dat ons gevangeniswezen kampt met flinke personeelstekorten;</text:p>
      <text:p text:style-name="ifm_p_mt.3.76mm_ifm">constaterende dat de Staatssecretaris als maatregel hiertegen oppert om de criteria voor capaciteitsverlof met een enkelband te gaan verruimen;</text:p>
      <text:p text:style-name="ifm_p_mt.3.76mm_ifm">constaterende dat dit ertoe zal leiden dat gedetineerden eerder vrijkomen;</text:p>
      <text:p text:style-name="ifm_p_mt.3.76mm_ifm">overwegende dat dit zal leiden tot grote verontwaardiging bij slachtoffers, indruist tegen het rechtsgevoel en bovendien gevaar kan opleveren voor de samenleving;</text:p>
      <text:p text:style-name="ifm_p_mt.3.76mm_ifm">verzoekt het kabinet het idee van detentievakantie snel te laten var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4 587, nr. 9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4 587, nr. 9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ustitiële Inrichtingen; Motie; Motie van het lid Eerdmans over het idee van detentievakantie snel laten varen</dc:title>
    <meta:user-defined meta:name="OVERHEIDop.ParlID/DC.identifier">kst-24587-982</meta:user-defined>
    <meta:user-defined meta:name="OVERHEIDop.ondernummer">982</meta:user-defined>
    <meta:user-defined meta:name="DCTERMS.W3CDTF/DCTERMS.available">2024-10-24</meta:user-defined>
    <meta:user-defined meta:name="OVERHEIDop.KamerstukTypen/DC.type">Motie</meta:user-defined>
    <meta:user-defined meta:name="OVERHEIDop.dossiernummer">2458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het idee van detentievakantie snel laten varen</meta:user-defined>
    <meta:user-defined meta:name="OVERHEIDop.indiener">B.J. Eerdmans</meta:user-defined>
    <meta:user-defined meta:name="OVERHEIDop.dossiertitel">Justitiële Inrichtin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3</meta:user-defined>
    <meta:user-defined meta:name="DC.title">Justitiële Inrichtingen; Motie; Motie van het lid Eerdmans over het idee van detentievakantie snel laten va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