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80
      <text:tab/>MOTIE VAN DE LEDEN VAN NISPEN EN LAHLAH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het aantal meerpersoonscellen verder geïntensiveerd zal worden;</text:p>
      <text:p text:style-name="ifm_p_mt.3.76mm_ifm">overwegende dat het gevangenispersoneel nu al veel moeite heeft met de omgang met meerpersoonscellen en dat deze de complexiteit en de onveiligheid van het werk verhogen;</text:p>
      <text:p text:style-name="ifm_p_mt.3.76mm_ifm">verzoekt de regering af te zien van het plan om te gaan intensiveren op het gebruik van meerpersoonscellen,</text:p>
      <text:p text:style-name="ifm_p_mt.3.76mm_ifm">en gaat over tot de orde van de dag.</text:p>
      <text:p text:style-name="ifm_p_mt.3.76mm_ifm">Van Nispen</text:p>
      <text:p text:style-name="ifm_p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de leden Van Nispen en Lahlah over afzien van het plan om het gebruik van meerpersoonscellen te intensiveren</dc:title>
    <meta:user-defined meta:name="OVERHEIDop.ParlID/DC.identifier">kst-24587-980</meta:user-defined>
    <meta:user-defined meta:name="OVERHEIDop.ondernummer">980</meta:user-defined>
    <meta:user-defined meta:name="DCTERMS.W3CDTF/DCTERMS.available">2024-10-24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Nispen en Lahlah over afzien van het plan om het gebruik van meerpersoonscellen te intensiveren</meta:user-defined>
    <meta:user-defined meta:name="OVERHEIDop.indiener">A. Lahlah</meta:user-defined>
    <meta:user-defined meta:name="OVERHEIDop.indiener">M. van Nispen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Justitiële Inrichtingen; Motie; Motie van de leden Van Nispen en Lahlah over afzien van het plan om het gebruik van meerpersoonscellen te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