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79
      <text:tab/>MOTIE VAN DE LEDEN VAN NISPEN EN LAHLAH</text:h>
      <text:p text:style-name="ifm_p_ifm">Voorgesteld 23 oktober 2024</text:p>
      <text:p text:style-name="ifm_p_mt.3.76mm_ifm">De Kamer,</text:p>
      <text:p text:style-name="ifm_p_mt.3.76mm_ifm">gehoord de beraadslaging,</text:p>
      <text:p text:style-name="ifm_p_mt.3.76mm_ifm">constaterende dat de regering voornemens is om de nullijn toe te passen vanaf 2026 en dit ook zal gelden voor de medewerkers van de Dienst Justitiële Inrichtingen (DJI);</text:p>
      <text:p text:style-name="ifm_p_mt.3.76mm_ifm">overwegende dat er nu al sprake is van nijpende capaciteitstekorten in de DJI en dat personeel ook vertrekt omdat op andere plekken in de beveiliging de salarissen beter zijn en de werkdruk lager;</text:p>
      <text:p text:style-name="ifm_p_mt.3.76mm_ifm">verzoekt de regering af te zien van de nullijn voor in ieder geval de DJI;</text:p>
      <text:p text:style-name="ifm_p_mt.3.76mm_ifm">verzoekt de regering voorts met spoed werk te maken van de herwaardering van de functie van uitvoerend gevangenispersoneel,</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9<text:tab/><text:page-number text:select-page="current"/></text:p>
      </style:footer>
    </style:master-page>
    <style:master-page xmlns:sdu-fn="http://schema.sdu.nl/2011/07/functions" style:name="Landscape" style:page-layout-name="landscape-margin-text">
      <style:footer>
        <text:p text:style-name="footer">Tweede Kamer, vergaderjaar 2024-2025, 24 587,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Lahlah over afzien van de nullijn voor in ieder geval de Dienst Justitiële Inrichtingen</dc:title>
    <meta:user-defined meta:name="OVERHEIDop.ParlID/DC.identifier">kst-24587-979</meta:user-defined>
    <meta:user-defined meta:name="OVERHEIDop.ondernummer">979</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de leden Van Nispen en Lahlah over afzien van de nullijn voor in ieder geval de Dienst Justitiële Inrichtingen</meta:user-defined>
    <meta:user-defined meta:name="OVERHEIDop.indiener">A. Lahlah</meta:user-defined>
    <meta:user-defined meta:name="OVERHEIDop.indiener">M. van Nisp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de leden Van Nispen en Lahlah over afzien van de nullijn voor in ieder geval de Dienst Justitiël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