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8
      <text:tab/>MOTIE VAN DE LEDEN VAN NISPEN EN LAHLAH</text:h>
      <text:p text:style-name="ifm_p_ifm">Voorgesteld 23 oktober 2024</text:p>
      <text:p text:style-name="ifm_p_mt.3.76mm_ifm">De Kamer,</text:p>
      <text:p text:style-name="ifm_p_mt.3.76mm_ifm">gehoord de beraadslaging,</text:p>
      <text:p text:style-name="ifm_p_mt.3.76mm_ifm">overwegende dat de regering overweegt en onderzoekt of een overeenkomst met Estland mogelijk is waarbij tegen betaling cellen gehuurd worden voor gedetineerden die in Nederland wegens het cellentekort niet opgesloten kunnen worden;</text:p>
      <text:p text:style-name="ifm_p_ifm">van mening dat een zichzelf respecterende rechtsstaat zelf moet voorzien in</text:p>
      <text:p text:style-name="ifm_p_ifm">voldoende celcapaciteit en dat daar alle inspanningen op gericht moeten zijn;</text:p>
      <text:p text:style-name="ifm_p_mt.3.76mm_ifm">verzoekt de regering te stoppen met het verkennen van deze optie en niet over te gaan tot het huren van celcapaciteit in een ander land,</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8<text:tab/><text:page-number text:select-page="current"/></text:p>
      </style:footer>
    </style:master-page>
    <style:master-page xmlns:sdu-fn="http://schema.sdu.nl/2011/07/functions" style:name="Landscape" style:page-layout-name="landscape-margin-text">
      <style:footer>
        <text:p text:style-name="footer">Tweede Kamer, vergaderjaar 2024-2025, 24 587,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stoppen met het verkennen van de optie om celcapaciteit in een ander land te huren</dc:title>
    <meta:user-defined meta:name="OVERHEIDop.ParlID/DC.identifier">kst-24587-978</meta:user-defined>
    <meta:user-defined meta:name="OVERHEIDop.ondernummer">978</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stoppen met het verkennen van de optie om celcapaciteit in een ander land te huren</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de leden Van Nispen en Lahlah over stoppen met het verkennen van de optie om celcapaciteit in een ander land t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