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60
      <text:tab/>MOTIE VAN HET LID UITERMARK</text:h>
      <text:p text:style-name="ifm_p_ifm">Voorgesteld 21 mei 2024</text:p>
      <text:p text:style-name="ifm_p_mt.3.76mm_ifm">De Kamer,</text:p>
      <text:p text:style-name="ifm_p_mt.3.76mm_ifm">gehoord de beraadslaging,</text:p>
      <text:p text:style-name="ifm_p_mt.3.76mm_ifm">constaterende dat de Minister per 1 juli aanstaande weer begint met het oproepen van zelfmelders;</text:p>
      <text:p text:style-name="ifm_p_mt.3.76mm_ifm">constaterende dat de Minister eerst zelfmelders met de langste strafduren zal oproepen om vervolgens iedere drie maanden te beoordelen in welke omvang het oproepen van zelfmelders verder hervat kan worden;</text:p>
      <text:p text:style-name="ifm_p_ifm">merkt op dat het van belang is om bij het weer oproepen van zelfmelders een zekere volgorde te hanteren, zodat dit niet willekeurig gebeurt;</text:p>
      <text:p text:style-name="ifm_p_mt.3.76mm_ifm">overwegende dat van uitstel geen afstel mag komen;</text:p>
      <text:p text:style-name="ifm_p_mt.3.76mm_ifm">verzoekt de regering om bij het oproepen van zelfmelders prioriteit te geven aan daders die in het buitenland zijn veroordeeld en hier hun straf moeten uitzitten, aan daders met de oudste veroordelingen en de langste straffen en aan daders die zijn veroordeeld voor zogenoemde high-impact crimes;</text:p>
      <text:p text:style-name="ifm_p_mt.3.76mm_ifm">verzoekt de regering om dit op te nemen in een oproepkader, en de Kamer hierover te informeren,</text:p>
      <text:p text:style-name="ifm_p_mt.3.76mm_ifm">en gaat over tot de orde van de dag.</text:p>
      <text:p text:style-name="ifm_p_mt.3.76mm_ifm">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60<text:tab/><text:page-number text:select-page="current"/></text:p>
      </style:footer>
    </style:master-page>
    <style:master-page xmlns:sdu-fn="http://schema.sdu.nl/2011/07/functions" style:name="Landscape" style:page-layout-name="landscape-margin-text">
      <style:footer>
        <text:p text:style-name="footer">Tweede Kamer, vergaderjaar 2023-2024, 24 587,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Uitermark over bij het oproepen van zelfmelders prioriteit geven aan specifieke daders</dc:title>
    <meta:user-defined meta:name="OVERHEIDop.ParlID/DC.identifier">kst-24587-960</meta:user-defined>
    <meta:user-defined meta:name="OVERHEIDop.ondernummer">960</meta:user-defined>
    <meta:user-defined meta:name="DCTERMS.W3CDTF/DCTERMS.available">2024-05-22</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6/xml/MC-OEP-Kamerstuk-Web.xml</meta:user-defined>
    <meta:user-defined meta:name="OVERHEIDop.documenttitel">Motie van het lid Uitermark over bij het oproepen van zelfmelders prioriteit geven aan specifieke daders</meta:user-defined>
    <meta:user-defined meta:name="OVERHEIDop.indiener">J.J.M. Uitermark</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Justitiële Inrichtingen; Motie; Motie van het lid Uitermark over bij het oproepen van zelfmelders prioriteit geven aan specifieke d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