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58
      <text:tab/>MOTIE VAN HET LID BOSWIJK</text:h>
      <text:p text:style-name="ifm_p_ifm">Voorgesteld 21 mei 2024</text:p>
      <text:p text:style-name="ifm_p_mt.3.76mm_ifm">De Kamer,</text:p>
      <text:p text:style-name="ifm_p_mt.3.76mm_ifm">gehoord de beraadslaging,</text:p>
      <text:p text:style-name="ifm_p_mt.3.76mm_ifm">constaterende dat binnen de strafrechtketen en forensische zorg niet altijd een optimale behandeling gestart kan worden vanwege te weinig mogelijkheden voor de informatiedeling;</text:p>
      <text:p text:style-name="ifm_p_mt.3.76mm_ifm">constaterende dat adequate informatiedeling ertoe kan leiden dat de door- en uitstroom binnen de forensische zorg verbeterd wordt;</text:p>
      <text:p text:style-name="ifm_p_mt.3.76mm_ifm">overwegende dat het juist in het belang is van gedetineerden en patiënten dat informatie over hun persoonlijke omstandigheden gedeeld kan worden tussen de organisaties binnen en buiten de forensische zorg die verantwoordelijk zijn voor de behandeling;</text:p>
      <text:p text:style-name="ifm_p_mt.3.76mm_ifm">verzoekt de regering om samen met betrokken zorginstanties van binnen en buiten de forensische zorg in kaart te brengen wat de knelpunten zijn als het gaat om informatiedeling;</text:p>
      <text:p text:style-name="ifm_p_mt.3.76mm_ifm">verzoekt de regering een wetswijziging in gang te zetten om ervoor te zorgen dat er een wettelijke grondslag komt voor adequate informatiedeling tussen zorgaanbieders in de forensische zorg,</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58<text:tab/><text:page-number text:select-page="current"/></text:p>
      </style:footer>
    </style:master-page>
    <style:master-page xmlns:sdu-fn="http://schema.sdu.nl/2011/07/functions" style:name="Landscape" style:page-layout-name="landscape-margin-text">
      <style:footer>
        <text:p text:style-name="footer">Tweede Kamer, vergaderjaar 2023-2024, 24 587,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Boswijk over het in kaart brengen van de knelpunten voor adequate informatiedeling tussen zorgaanbieders in de forensische zorg en zorgen voor een wettelijke grondslag</dc:title>
    <meta:user-defined meta:name="OVERHEIDop.ParlID/DC.identifier">kst-24587-958</meta:user-defined>
    <meta:user-defined meta:name="OVERHEIDop.ondernummer">958</meta:user-defined>
    <meta:user-defined meta:name="DCTERMS.W3CDTF/DCTERMS.available">2024-05-2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7/xml/MC-OEP-Kamerstuk-Web.xml</meta:user-defined>
    <meta:user-defined meta:name="OVERHEIDop.documenttitel">Motie van het lid Boswijk over het in kaart brengen van de knelpunten voor adequate informatiedeling tussen zorgaanbieders in de forensische zorg en zorgen voor een wettelijke grondslag</meta:user-defined>
    <meta:user-defined meta:name="OVERHEIDop.indiener">D.G. Boswijk</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Justitiële Inrichtingen; Motie; Motie van het lid Boswijk over het in kaart brengen van de knelpunten voor adequate informatiedeling tussen zorgaanbieders in de forensische zorg en zorgen voor een wettelijke grond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