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9.06pt_mt.18.8mm_indent.-58.5mm_ifm" text:outline-level="1">Nr. 956
      <text:tab/>MOTIE VAN DE LEDEN ELLIAN EN WILDERS</text:h>
      <text:p text:style-name="ifm_p_ifm">Voorgesteld 21 mei 2024</text:p>
      <text:p text:style-name="ifm_p_mt.3.76mm_ifm">De Kamer,</text:p>
      <text:p text:style-name="ifm_p_mt.3.76mm_ifm">gehoord de beraadslaging,</text:p>
      <text:p text:style-name="ifm_p_mt.3.76mm_ifm">constaterende dat de Kamer zowel het amendement op stuk nr. 37 (36 410 VI) als de motie op stuk nr. 41 (36 410 VI) over de uitbreiding van de hoogbeveiligde cellencapaciteit in Vught heeft aangenomen en de regering deze in de Voorjaarsnota 2024 verwerkt heeft;</text:p>
      <text:p text:style-name="ifm_p_mt.3.76mm_ifm">constaterende dat het in gebruik nemen van de oude tijdelijke extra beveiligde inrichting (unit 1) tot historische en emotionele bezwaren heeft geleid;</text:p>
      <text:p text:style-name="ifm_p_mt.3.76mm_ifm">overwegende dat vanwege diverse aanhoudingen zo spoedig mogelijk gestart moet worden met de realisatie in Vught van extra hoogbeveiligde cellen die voldoen aan het hoogste beveiligingsniveau;</text:p>
      <text:p text:style-name="ifm_p_mt.3.76mm_ifm">overwegende dat de extra beveiligde inrichting uitgebreid kan worden door een aanbouw te realiseren waarmee ook vergaande compartimentering mogelijk is, zodat criminele kopstukken gespreid en van elkaar gescheiden kunnen worden;</text:p>
      <text:p text:style-name="ifm_p_mt.3.76mm_ifm">verzoekt de regering om in plaats van de oude tijdelijke extra beveiligde inrichting (unit 1) te verbouwen en in gebruik te nemen, het amendement op stuk nr. 37 (36 410 VI) en de motie op stuk nr. 41 (36 410 VI) als volgt uit te voeren:</text:p>
      <text:p text:style-name="ifm_p_indent.-5mm_mleft.5mm_ifm">•<text:tab/>de extra beveiligde inrichting in Vught uit te breiden met twaalf cellen;</text:p>
      <text:p text:style-name="ifm_p_indent.-5mm_mleft.5mm_ifm">•<text:tab/>deze uitbreiding zodanig vorm te geven dat vergaande compartimentering van vier keer drie cellen mogelijk is;</text:p>
      <text:p text:style-name="ifm_p_indent.-5mm_mleft.5mm_ifm">•<text:tab/>uiterlijk het vierde kwartaal van 2026 deze uitbreiding in gebruik te nemen,</text:p>
      <text:p text:style-name="ifm_p_mt.3.76mm_ifm">en gaat over tot de orde van de dag.</text:p>
      <text:p text:style-name="ifm_p_mt.3.76mm_ifm">Ellian</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56<text:tab/><text:page-number text:select-page="current"/></text:p>
      </style:footer>
    </style:master-page>
    <style:master-page xmlns:sdu-fn="http://schema.sdu.nl/2011/07/functions" style:name="Landscape" style:page-layout-name="landscape-margin-text">
      <style:footer>
        <text:p text:style-name="footer">Tweede Kamer, vergaderjaar 2023-2024, 24 587, nr. 9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de leden Ellian en Wilders over de ebi in Vught uitbreiden zodat vergaande compartimentering mogelijk is</dc:title>
    <meta:user-defined meta:name="OVERHEIDop.ParlID/DC.identifier">kst-24587-956</meta:user-defined>
    <meta:user-defined meta:name="OVERHEIDop.ondernummer">956</meta:user-defined>
    <meta:user-defined meta:name="DCTERMS.W3CDTF/DCTERMS.available">2024-05-22</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6/xml/MC-OEP-Kamerstuk-Web.xml</meta:user-defined>
    <meta:user-defined meta:name="OVERHEIDop.documenttitel">Motie van de leden Ellian en Wilders over de ebi in Vught uitbreiden zodat vergaande compartimentering mogelijk is</meta:user-defined>
    <meta:user-defined meta:name="OVERHEIDop.indiener">G. Wilders</meta:user-defined>
    <meta:user-defined meta:name="OVERHEIDop.indiener">U. Ellian</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Justitiële Inrichtingen; Motie; Motie van de leden Ellian en Wilders over de ebi in Vught uitbreiden zodat vergaande compartimentering mogelijk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