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95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951
      <text:tab/>MOTIE VAN HET LID EL ABASSI</text:h>
      <text:p text:style-name="ifm_p_ifm">Voorgesteld 11 april 2024</text:p>
      <text:p text:style-name="ifm_p_mt.3.76mm_ifm">De Kamer,</text:p>
      <text:p text:style-name="ifm_p_mt.3.76mm_ifm">gehoord de beraadslaging,</text:p>
      <text:p text:style-name="ifm_p_mt.3.76mm_ifm">constaterende dat de druk op het gevangeniswezen enorm is;</text:p>
      <text:p text:style-name="ifm_p_mt.3.76mm_ifm">overwegende dat alle middelen ingezet moeten worden om het gezag van de rechtspraak, de stabiliteit van de samenleving en de veiligheid van de gevangenismedewerkers te borgen;</text:p>
      <text:p text:style-name="ifm_p_mt.3.76mm_ifm">verzoekt de regering om te onderzoeken hoe er breed en structureel ingezet kan worden op preventieve maatregelen om de druk op de cellencapaciteit te verminderen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4 587, nr. 9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4 587, nr. 9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ustitiële Inrichtingen; Motie; Motie van het lid El Abassi over inzetten op preventieve maatregelen om de druk op de cellencapaciteit te verminderen</dc:title>
    <meta:user-defined meta:name="OVERHEIDop.ParlID/DC.identifier">kst-24587-951</meta:user-defined>
    <meta:user-defined meta:name="OVERHEIDop.ondernummer">951</meta:user-defined>
    <meta:user-defined meta:name="DCTERMS.W3CDTF/DCTERMS.available">2024-04-12</meta:user-defined>
    <meta:user-defined meta:name="OVERHEIDop.KamerstukTypen/DC.type">Motie</meta:user-defined>
    <meta:user-defined meta:name="OVERHEIDop.dossiernummer">2458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l Abassi over inzetten op preventieve maatregelen om de druk op de cellencapaciteit te verminderen</meta:user-defined>
    <meta:user-defined meta:name="OVERHEIDop.indiener">I. el Abassi</meta:user-defined>
    <meta:user-defined meta:name="OVERHEIDop.dossiertitel">Justitiële Inrichting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11</meta:user-defined>
    <meta:user-defined meta:name="DC.title">Justitiële Inrichtingen; Motie; Motie van het lid El Abassi over inzetten op preventieve maatregelen om de druk op de cellencapaciteit te vermind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