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50
      <text:tab/>MOTIE VAN DE LEDEN EL ABASSI EN LAHLAH</text:h>
      <text:p text:style-name="ifm_p_ifm">Voorgesteld 11 april 2024</text:p>
      <text:p text:style-name="ifm_p_mt.3.76mm_ifm">De Kamer,</text:p>
      <text:p text:style-name="ifm_p_mt.3.76mm_ifm">gehoord de beraadslaging,</text:p>
      <text:p text:style-name="ifm_p_mt.3.76mm_ifm">constaterende dat er ernstige capaciteitsproblemen zijn in het gevangeniswezen;</text:p>
      <text:p text:style-name="ifm_p_mt.3.76mm_ifm">constaterende dat de regering de druk op de cellencapaciteit wil verlagen door mensen die hun geldboetes niet hebben betaald niet op te pakken;</text:p>
      <text:p text:style-name="ifm_p_mt.3.76mm_ifm">constaterende dat de regering tegelijkertijd verkeersboetes fors wil verhogen;</text:p>
      <text:p text:style-name="ifm_p_mt.3.76mm_ifm">constaterende dat de Raad van State, het OM en een meerderheid van de Tweede Kamer hebben aangegeven dat een verhoging van de boetes onwenselijk is;</text:p>
      <text:p text:style-name="ifm_p_mt.3.76mm_ifm">overwegende dat dit het aantal personen dat de boetes niet kan betalen zal doen toenemen en daarmee de druk op de celcapaciteiten opnieuw zal vergroten;</text:p>
      <text:p text:style-name="ifm_p_mt.3.76mm_ifm">verzoekt de regering om de hoogte van de boetes te verlagen en in lijn te brengen met het advies van de Raad van State en het standpunt van het Openbaar Ministerie, zodat en de boetes vaker betaald worden en de druk op de cellencapaciteit afneemt,</text:p>
      <text:p text:style-name="ifm_p_mt.3.76mm_ifm">en gaat over tot de orde van de dag.</text:p>
      <text:p text:style-name="ifm_p_mt.3.76mm_ifm">El Abassi</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50<text:tab/><text:page-number text:select-page="current"/></text:p>
      </style:footer>
    </style:master-page>
    <style:master-page xmlns:sdu-fn="http://schema.sdu.nl/2011/07/functions" style:name="Landscape" style:page-layout-name="landscape-margin-text">
      <style:footer>
        <text:p text:style-name="footer">Tweede Kamer, vergaderjaar 2023-2024, 24 587,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El Abassi en Lahlah over de hoogte van boetes verlagen en in lijn brengen met het advies van de Raad van State en het Openbaar Ministerie</dc:title>
    <meta:user-defined meta:name="OVERHEIDop.ParlID/DC.identifier">kst-24587-950</meta:user-defined>
    <meta:user-defined meta:name="OVERHEIDop.ondernummer">950</meta:user-defined>
    <meta:user-defined meta:name="DCTERMS.W3CDTF/DCTERMS.available">2024-04-12</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El Abassi en Lahlah over de hoogte van boetes verlagen en in lijn brengen met het advies van de Raad van State en het Openbaar Ministerie</meta:user-defined>
    <meta:user-defined meta:name="OVERHEIDop.indiener">A. Lahlah</meta:user-defined>
    <meta:user-defined meta:name="OVERHEIDop.indiener">I. el Abassi</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Justitiële Inrichtingen; Motie; Motie van de leden El Abassi en Lahlah over de hoogte van boetes verlagen en in lijn brengen met het advies van de Raad van State en het Openbaar Minist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