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48
      <text:tab/>MOTIE VAN HET LID FABER-VAN DE KLASHORST</text:h>
      <text:p text:style-name="ifm_p_ifm">Voorgesteld 11 april 2024</text:p>
      <text:p text:style-name="ifm_p_mt.3.76mm_ifm">De Kamer,</text:p>
      <text:p text:style-name="ifm_p_mt.3.76mm_ifm">gehoord de beraadslaging,</text:p>
      <text:p text:style-name="ifm_p_mt.3.76mm_ifm">constaterende dat op basis van het prognosemodel justitiële ketens (PMJ) en ramingen van DJI de Minister verwacht dat aan het einde van het jaar een celcapaciteit van circa 7.360 plaatsen nodig is en er, uitgaande van de huidige bruikbare capaciteit van circa 6.900 plaatsen, zonder maatregelen 460 plaatsen te weinig beschikbaar zijn;</text:p>
      <text:p text:style-name="ifm_p_mt.3.76mm_ifm">overwegende dat:</text:p>
      <text:p text:style-name="ifm_p_indent.-7mm_mleft.7mm_ifm">1.<text:tab/>extra capaciteit (460) zal vrijkomen als gedetineerden elke dag twee uur eerder ingesloten worden;</text:p>
      <text:p text:style-name="ifm_p_indent.-7mm_mleft.7mm_ifm">2.<text:tab/>extra capaciteit (260) zal vrijkomen als het basisprogramma voor gedetineerden aan activiteiten per week wordt teruggebracht tot het Europees gemiddelde;</text:p>
      <text:p text:style-name="ifm_p_mt.3.76mm_ifm">verzoekt de Minister de maatregelen genoemd onder overweging 1 en 2 door te voeren ter oplossing van het tekort,</text:p>
      <text:p text:style-name="ifm_p_mt.3.76mm_ifm">en gaat over tot de orde van de dag.</text:p>
      <text:p text:style-name="ifm_p_mt.3.76mm_ifm">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48<text:tab/><text:page-number text:select-page="current"/></text:p>
      </style:footer>
    </style:master-page>
    <style:master-page xmlns:sdu-fn="http://schema.sdu.nl/2011/07/functions" style:name="Landscape" style:page-layout-name="landscape-margin-text">
      <style:footer>
        <text:p text:style-name="footer">Tweede Kamer, vergaderjaar 2023-2024, 24 587, nr. 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Faber-van de Klashorst over extra capaciteit creëren door gedetineerden eerder in te sluiten en het activiteitenprogramma terug te brengen tot het Europees gemiddelde</dc:title>
    <meta:user-defined meta:name="OVERHEIDop.ParlID/DC.identifier">kst-24587-948</meta:user-defined>
    <meta:user-defined meta:name="OVERHEIDop.ondernummer">948</meta:user-defined>
    <meta:user-defined meta:name="DCTERMS.W3CDTF/DCTERMS.available">2024-04-12</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het lid Faber-van de Klashorst over extra capaciteit creëren door gedetineerden eerder in te sluiten en het activiteitenprogramma terug te brengen tot het Europees gemiddelde</meta:user-defined>
    <meta:user-defined meta:name="OVERHEIDop.indiener">M.H.M. Faber-van de Klashorst</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Justitiële Inrichtingen; Motie; Motie van het lid Faber-van de Klashorst over extra capaciteit creëren door gedetineerden eerder in te sluiten en het activiteitenprogramma terug te brengen tot het Europees gemiddel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