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36
      <text:tab/>MOTIE VAN HET LID EERDMANS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DJI op dit moment kampt met zowel cel- als personeelstekorten;</text:p>
      <text:p text:style-name="ifm_p_mt.3.76mm_ifm">constaterende dat het gebruik van meerpersoonscellen een volwaardige en passende vorm van detentie is;</text:p>
      <text:p text:style-name="ifm_p_mt.3.76mm_ifm">constaterende dat personeelsinzet op twee afzonderlijke eenpersoonscellen efficiënter is dan op een enkele tweepersoonscel;</text:p>
      <text:p text:style-name="ifm_p_mt.3.76mm_ifm">verzoekt de regering te bezien hoe de inzet van meerpersoonscelgebruik geïntensiveerd kan worden en ex-DJI-personeel kan worden benaderd om het personeelstekort op te van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87, nr. 9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87, nr. 9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de inzet van meerpersoonscelgebruik intensiveren</dc:title>
    <meta:user-defined meta:name="OVERHEIDop.ParlID/DC.identifier">kst-24587-936</meta:user-defined>
    <meta:user-defined meta:name="OVERHEIDop.ondernummer">936</meta:user-defined>
    <meta:user-defined meta:name="DCTERMS.W3CDTF/DCTERMS.available">2024-03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inzet van meerpersoonscelgebruik intensiveren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Justitiële Inrichtingen; Motie; Motie van het lid Eerdmans over de inzet van meerpersoonscelgebruik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