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34
      <text:tab/>MOTIE VAN HET LID UITERMARK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constaterende dat de Minister aangeeft dat er sprake is van een ernstig tekort in de detentiecapaciteit;</text:p>
      <text:p text:style-name="ifm_p_mt.3.76mm_ifm">overwegende dat capaciteitsproblemen niet moeten worden opgelost door te morrelen aan door de rechter opgelegde gevangenisstraffen;</text:p>
      <text:p text:style-name="ifm_p_mt.3.76mm_ifm">overwegende dat het in dit verband helpt als het sanctiearsenaal van de rechter uitgebreid wordt met een nieuwe strafsoort;</text:p>
      <text:p text:style-name="ifm_p_mt.3.76mm_ifm">verzoekt de Minister werk te maken van het uitbreiden van het sanctiearsenaal van de rechter door het introduceren van elektronisch gecontroleerde thuisdetentie als nieuwe hoofdstraf,</text:p>
      <text:p text:style-name="ifm_p_mt.3.76mm_ifm">en gaat over tot de orde van de dag.</text:p>
      <text:p text:style-name="ifm_p_mt.3.76mm_ifm"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87, nr. 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87, nr. 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Uitermark over het sanctiearsenaal van de rechter uitbreiden met elektronisch gecontroleerde thuisdetentie als nieuwe hoofdstraf</dc:title>
    <meta:user-defined meta:name="OVERHEIDop.ParlID/DC.identifier">kst-24587-934</meta:user-defined>
    <meta:user-defined meta:name="OVERHEIDop.ondernummer">934</meta:user-defined>
    <meta:user-defined meta:name="DCTERMS.W3CDTF/DCTERMS.available">2024-03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Uitermark over het sanctiearsenaal van de rechter uitbreiden met elektronisch gecontroleerde thuisdetentie als nieuwe hoofdstraf</meta:user-defined>
    <meta:user-defined meta:name="OVERHEIDop.indiener">J.J.M. Uitermark</meta:user-defined>
    <meta:user-defined meta:name="OVERHEIDop.dossiertitel">Justitiële Inricht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Justitiële Inrichtingen; Motie; Motie van het lid Uitermark over het sanctiearsenaal van de rechter uitbreiden met elektronisch gecontroleerde thuisdetentie als nieuwe hoofdstra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