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90
      <text:tab/>MOTIE VAN DE LEDEN VAN NISPEN EN HIJINK </text:h>
      <text:p text:style-name="ifm_p_ifm">Voorgesteld 14 maart 2023</text:p>
      <text:p text:style-name="ifm_p_mt.3.76mm_ifm">De Kamer,</text:p>
      <text:p text:style-name="ifm_p_mt.3.76mm_ifm">gehoord de beraadslaging,</text:p>
      <text:p text:style-name="ifm_p_mt.3.76mm_ifm">constaterende dat er een ernstig tekort is aan capaciteit in tbs-klinieken en dat ook bezien moet worden hoe dit kan worden uitgebreid, naast alle andere maatregelen en inspanningen zoals het verbeteren van de doorstroom;</text:p>
      <text:p text:style-name="ifm_p_mt.3.76mm_ifm">constaterende dat verreweg de meeste klinieken en forensische zorgaanbieders particuliere organisaties zijn, waardoor we van «de markt» afhankelijk zijn om het capaciteitsprobleem op te lossen en de rijksoverheid hier weinig grip op heeft en de problemen al jaren niet opgelost krijgt;</text:p>
      <text:p text:style-name="ifm_p_mt.3.76mm_ifm">van mening dat de tenuitvoerlegging van straffen en maatregelen principieel een overheidstaak moet zijn en er nu stappen moeten worden gezet om de forensische zorg de komende tijd weer in publieke handen te laten komen;</text:p>
      <text:p text:style-name="ifm_p_mt.3.76mm_ifm">verzoekt de regering stappen te zetten om op korte termijn de tbs-capaciteit in publieke handen uit te breiden, bijvoorbeeld door een nieuwe rijkskliniek te starten, nieuwbouw of het verwerven van een leegstaande instelling,</text:p>
      <text:p text:style-name="ifm_p_mt.3.76mm_ifm">en gaat over tot de orde van de dag.</text:p>
      <text:p text:style-name="ifm_p_mt.3.76mm_ifm">Van Nisp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90<text:tab/><text:page-number text:select-page="current"/></text:p>
      </style:footer>
    </style:master-page>
    <style:master-page xmlns:sdu-fn="http://schema.sdu.nl/2011/07/functions" style:name="Landscape" style:page-layout-name="landscape-margin-text">
      <style:footer>
        <text:p text:style-name="footer">Tweede Kamer, vergaderjaar 2022-2023, 24 587,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Van Nispen en Hijink over het op korte termijn uitbreiden van de tbs-capaciteit in publieke handen</dc:title>
    <meta:user-defined meta:name="OVERHEIDop.ParlID/DC.identifier">kst-24587-890</meta:user-defined>
    <meta:user-defined meta:name="OVERHEIDop.ondernummer">890</meta:user-defined>
    <meta:user-defined meta:name="DCTERMS.W3CDTF/DCTERMS.available">2023-03-15</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de leden Van Nispen en Hijink over het op korte termijn uitbreiden van de tbs-capaciteit in publieke handen</meta:user-defined>
    <meta:user-defined meta:name="OVERHEIDop.indiener">H.P.M. Hijink</meta:user-defined>
    <meta:user-defined meta:name="OVERHEIDop.indiener">M. van Nispen</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Justitiële Inrichtingen; Motie; Motie van de leden Van Nispen en Hijink over het op korte termijn uitbreiden van de tbs-capaciteit in publieke h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