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86
      <text:tab/>MOTIE VAN HET LID MUTLUER</text:h>
      <text:p text:style-name="ifm_p_ifm">Voorgesteld 14 maart 2023</text:p>
      <text:p text:style-name="ifm_p_mt.3.76mm_ifm">De Kamer,</text:p>
      <text:p text:style-name="ifm_p_mt.3.76mm_ifm">gehoord de beraadslaging,</text:p>
      <text:p text:style-name="ifm_p_mt.3.76mm_ifm">overwegende dat dat veel vaker patiënten zonder strafrechtelijke titel met een zorgmachtiging in een forensisch psychiatrische kliniek of tbs-kliniek worden geplaatst;</text:p>
      <text:p text:style-name="ifm_p_mt.3.76mm_ifm">overwegende dat dit onder andere gebeurt bij gebrek aan afdoende capaciteit bij ggz-instellingen om patiënten die beveiligde zorg nodig hebben op te nemen;</text:p>
      <text:p text:style-name="ifm_p_mt.3.76mm_ifm">van mening dat tbs-klinieken mede verstopt raken doordat deze patiënten daar worden geplaatst;</text:p>
      <text:p text:style-name="ifm_p_mt.3.76mm_ifm">van mening dat plaatsing van deze patiënten in tbs-klinieken in plaats van in ggz-instellingen onder andere vanwege het stigma dat kleeft aan tbs, nadelig is voor hun uitstromen en hun resocialisatie;</text:p>
      <text:p text:style-name="ifm_p_mt.3.76mm_ifm">verzoekt de regering om met de verantwoordelijke bewindspersonen en ketenpartners tot een integraal plan van aanpak te komen dat eraan moet bijdragen dat er voor patiënten die beveiligde zorg nodig hebben afdoende en geschikte behandelplaatsen in de ggz komen en er tevens aan moet bijdragen dat de doorstroming in de tbs-klinieken wordt verbeterd,</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86<text:tab/><text:page-number text:select-page="current"/></text:p>
      </style:footer>
    </style:master-page>
    <style:master-page xmlns:sdu-fn="http://schema.sdu.nl/2011/07/functions" style:name="Landscape" style:page-layout-name="landscape-margin-text">
      <style:footer>
        <text:p text:style-name="footer">Tweede Kamer, vergaderjaar 2022-2023, 24 587, nr. 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Mutluer over een integraal plan van aanpak voor afdoende en geschikte behandelplaatsen in de ggz voor patiënten die beveiligde zorg nodig hebben</dc:title>
    <meta:user-defined meta:name="OVERHEIDop.ParlID/DC.identifier">kst-24587-886</meta:user-defined>
    <meta:user-defined meta:name="OVERHEIDop.ondernummer">886</meta:user-defined>
    <meta:user-defined meta:name="DCTERMS.W3CDTF/DCTERMS.available">2023-03-15</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Mutluer over een integraal plan van aanpak voor afdoende en geschikte behandelplaatsen in de ggz voor patiënten die beveiligde zorg nodig hebben</meta:user-defined>
    <meta:user-defined meta:name="OVERHEIDop.indiener">S. Mutluer</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Justitiële Inrichtingen; Motie; Motie van het lid Mutluer over een integraal plan van aanpak voor afdoende en geschikte behandelplaatsen in de ggz voor patiënten die beveiligde zorg nodig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