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84
      <text:tab/>MOTIE VAN HET LID ELLIAN</text:h>
      <text:p text:style-name="ifm_p_ifm">Voorgesteld 14 maart 2023</text:p>
      <text:p text:style-name="ifm_p_mt.3.76mm_ifm">De Kamer,</text:p>
      <text:p text:style-name="ifm_p_mt.3.76mm_ifm">gehoord de beraadslaging,</text:p>
      <text:p text:style-name="ifm_p_mt.3.76mm_ifm">constaterende dat het bezit van contrabande in penitentiaire inrichtingen een onverminderd groot probleem is en bovendien niet strafbaar is;</text:p>
      <text:p text:style-name="ifm_p_mt.3.76mm_ifm">constaterende dat het bezit van contrabande in penitentiaire inrichtingen onlosmakelijk verbonden is met voortgezet crimineel handelen uit detentie;</text:p>
      <text:p text:style-name="ifm_p_mt.3.76mm_ifm">overwegende dat met name het bezit van telefoons gedetineerden in staat stelt tot criminele communicatie met de buitenwereld;</text:p>
      <text:p text:style-name="ifm_p_mt.3.76mm_ifm">van mening dat het bezit van contrabande duidelijker gesanctioneerd en genormeerd dient te worden gelet op de gevaren die contrabande veroorzaakt binnen en buiten de penitentiaire inrichting;</text:p>
      <text:p text:style-name="ifm_p_mt.3.76mm_ifm">verzoekt de regering om:</text:p>
      <text:p text:style-name="ifm_p_indent.-5mm_mleft.5mm_ifm">•<text:tab/>te realiseren dat het bezit van contrabande door een gedetineerde in beginsel altijd leidt tot gedeeltelijk verlies van de strafkorting die met de voorwaardelijke invrijheidstelling verkregen kan worden;</text:p>
      <text:p text:style-name="ifm_p_indent.-5mm_mleft.5mm_ifm">•<text:tab/>te realiseren dat het bezit van een telefoon in detentie tot gevolg heeft dat de gedetineerde de helft van de strafkorting bij de voorwaardelijke invrijheidstelling verliest en dat bij een tweede constatering de volledige voorwaardelijke invrijheidstelling achterwege wordt gelaten,</text:p>
      <text:p text:style-name="ifm_p_mt.3.76mm_ifm">en gaat over tot de orde van de dag.</text:p>
      <text:p text:style-name="ifm_p_mt.3.76mm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84<text:tab/><text:page-number text:select-page="current"/></text:p>
      </style:footer>
    </style:master-page>
    <style:master-page xmlns:sdu-fn="http://schema.sdu.nl/2011/07/functions" style:name="Landscape" style:page-layout-name="landscape-margin-text">
      <style:footer>
        <text:p text:style-name="footer">Tweede Kamer, vergaderjaar 2022-2023, 24 587, nr. 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Ellian over het duidelijker sanctioneren en normeren van contrabande</dc:title>
    <meta:user-defined meta:name="OVERHEIDop.ParlID/DC.identifier">kst-24587-884</meta:user-defined>
    <meta:user-defined meta:name="OVERHEIDop.ondernummer">884</meta:user-defined>
    <meta:user-defined meta:name="DCTERMS.W3CDTF/DCTERMS.available">2023-03-15</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het lid Ellian over het duidelijker sanctioneren en normeren van contrabande</meta:user-defined>
    <meta:user-defined meta:name="OVERHEIDop.indiener">U. Ellian</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Justitiële Inrichtingen; Motie; Motie van het lid Ellian over het duidelijker sanctioneren en normeren van contraban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