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83
      <text:tab/>MOTIE VAN HET LID ELLIAN</text:h>
      <text:p text:style-name="ifm_p_ifm">Voorgesteld 14 maart 2023</text:p>
      <text:p text:style-name="ifm_p_mt.3.76mm_ifm">De Kamer,</text:p>
      <text:p text:style-name="ifm_p_mt.3.76mm_ifm">gehoord de beraadslaging,</text:p>
      <text:p text:style-name="ifm_p_mt.3.76mm_ifm">constaterende dat het doen van financiële transacties van en naar gedetineerden onvoldoende gereguleerd is;</text:p>
      <text:p text:style-name="ifm_p_mt.3.76mm_ifm">overwegende dat financiële transacties tussen gedetineerden en financiële transacties van en naar de buitenwereld die niet voortvloeien uit gangbare wederkerige overeenkomsten, vaak onderdeel zijn van voortgezet crimineel handelen uit detentie;</text:p>
      <text:p text:style-name="ifm_p_mt.3.76mm_ifm">overwegende dat een gedetineerde maar een beperkt bedrag nodig heeft op de rekening-courant van de betreffende penitentiaire inrichting;</text:p>
      <text:p text:style-name="ifm_p_mt.3.76mm_ifm">verzoekt de regering om per direct te stoppen met financiële transacties via de myTelio-applicatie, geen nieuwe applicatie te ontwikkelen tenzij het toezichtalgoritme van DJI hierop van toepassing is en te onderzoeken hoe een nieuw kader gecreëerd kan worden voor financiële transacties van en naar gedetineerden, en de resultaten hiervan te delen met de Kamer voor het zomerreces van 2023, met daarin als uitgangspunten dat:</text:p>
      <text:p text:style-name="ifm_p_indent.-5mm_mleft.5mm_ifm">•<text:tab/>gedetineerden geen geld meer naar elkaar kunnen overmaken op elkaars rekening-courant;</text:p>
      <text:p text:style-name="ifm_p_indent.-5mm_mleft.5mm_ifm">•<text:tab/>geld alleen nog van één bankrekeningnummer mag worden ontvangen;</text:p>
      <text:p text:style-name="ifm_p_indent.-5mm_mleft.5mm_ifm">•<text:tab/>een transactie naar de rekening-courant van de gedetineerde gemotiveerd onder opgave van redenen geschiedt;</text:p>
      <text:p text:style-name="ifm_p_indent.-5mm_mleft.5mm_ifm">•<text:tab/>het bedrag op de rekening-courant van een gedetineerde maximaal € 250 bedraagt;</text:p>
      <text:p text:style-name="ifm_p_indent.-5mm_mleft.5mm_ifm">•<text:tab/>het maximale bedrag op de rekening-courant niet overschreden kan worden en dat indien daarvan sprake is door het ontvangen van een transactie, dat leidt tot terugbetaling en niet tot blokkering,</text:p>
      <text:p text:style-name="ifm_p_mt.3.76mm_ifm">en gaat over tot de orde van de dag.</text:p>
      <text:p text:style-name="ifm_p_mt.3.76mm_ifm">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83<text:tab/><text:page-number text:select-page="current"/></text:p>
      </style:footer>
    </style:master-page>
    <style:master-page xmlns:sdu-fn="http://schema.sdu.nl/2011/07/functions" style:name="Landscape" style:page-layout-name="landscape-margin-text">
      <style:footer>
        <text:p text:style-name="footer">Tweede Kamer, vergaderjaar 2022-2023, 24 587, nr. 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Ellian over een nieuw kader voor financiële transacties van en naar gedetineerden</dc:title>
    <meta:user-defined meta:name="OVERHEIDop.ParlID/DC.identifier">kst-24587-883</meta:user-defined>
    <meta:user-defined meta:name="OVERHEIDop.ondernummer">883</meta:user-defined>
    <meta:user-defined meta:name="DCTERMS.W3CDTF/DCTERMS.available">2023-03-15</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Ellian over een nieuw kader voor financiële transacties van en naar gedetineerden</meta:user-defined>
    <meta:user-defined meta:name="OVERHEIDop.indiener">U. Ellian</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Justitiële Inrichtingen; Motie; Motie van het lid Ellian over een nieuw kader voor financiële transacties van en naar gedetin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