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868
      <text:tab/>MOTIE VAN HET LID ELLIAN</text:h>
      <text:p text:style-name="ifm_p_ifm">Voorgesteld 10 november 2022</text:p>
      <text:p text:style-name="ifm_p_mt.3.76mm_ifm">De Kamer,</text:p>
      <text:p text:style-name="ifm_p_mt.3.76mm_ifm">gehoord de beraadslaging,</text:p>
      <text:p text:style-name="ifm_p_mt.3.76mm_ifm">constaterende dat in de ebi in Vught crimineel kopstuk Ridouan Taghi is gedetineerd en zowel in de ebi als in de Afdelingen Intensief Toezicht (AIT's) ook criminele kopstukken uit diverse criminele samenwerkingsverbanden zijn gedetineerd;</text:p>
      <text:p text:style-name="ifm_p_mt.3.76mm_ifm">overwegende dat een veelheid van advocaten zowel in de ebi als in de AIT's gedetineerden bezoeken;</text:p>
      <text:p text:style-name="ifm_p_mt.3.76mm_ifm">constaterende dat het Europees Hof voor de Rechten van de Mens heeft overwogen dat het recht op het kiezen van een eigen advocaat niet absoluut is en beperkt mag worden in het belang van de rechtspleging;</text:p>
      <text:p text:style-name="ifm_p_mt.3.76mm_ifm">overwegende dat het toestaan van maximaal twee advocaten voor straf- en daaraan gerelateerde zaken zoals detentie geen afbreuk doet aan het recht op rechtsbijstand of het recht op vrije advocaatkeuze;</text:p>
      <text:p text:style-name="ifm_p_mt.3.76mm_ifm">overwegende dat in de gedragsregels van de orde van advocaten en de huisregels van de penitentiaire inrichtingen dit maximum kan worden opgenomen;</text:p>
      <text:p text:style-name="ifm_p_mt.3.76mm_ifm">verzoekt de regering om per direct in de ebi alsmede in de AIT's aan gedetineerden maximaal twee advocaten toe te staan die rechtsbijstand verlenen ter zake van straf- en daaraan gerelateerde zaken zoals detentie, en te realiseren dat de orde van advocaten op een gemotiveerd verzoek om bijstand een advocaat op een ander rechtsgebied kan toestaan,</text:p>
      <text:p text:style-name="ifm_p_mt.3.76mm_ifm">en gaat over tot de orde van de dag.</text:p>
      <text:p text:style-name="ifm_p_mt.3.76mm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68<text:tab/><text:page-number text:select-page="current"/></text:p>
      </style:footer>
    </style:master-page>
    <style:master-page xmlns:sdu-fn="http://schema.sdu.nl/2011/07/functions" style:name="Landscape" style:page-layout-name="landscape-margin-text">
      <style:footer>
        <text:p text:style-name="footer">Tweede Kamer, vergaderjaar 2022-2023, 24 587, nr. 8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Ellian</dc:title>
    <meta:user-defined meta:name="OVERHEIDop.ParlID/DC.identifier">kst-24587-868</meta:user-defined>
    <meta:user-defined meta:name="OVERHEIDop.ondernummer">868</meta:user-defined>
    <meta:user-defined meta:name="DCTERMS.W3CDTF/DCTERMS.available">2022-11-11</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het lid Ellian</meta:user-defined>
    <meta:user-defined meta:name="OVERHEIDop.indiener">U. Ellian</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Justitiële Inrichtingen; Motie; Motie van het lid Elli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