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65
      <text:tab/>MOTIE VAN HET LID VAN NISPEN</text:h>
      <text:p text:style-name="ifm_p_ifm">Voorgesteld 10 november 2022</text:p>
      <text:p text:style-name="ifm_p_mt.3.76mm_ifm">De Kamer,</text:p>
      <text:p text:style-name="ifm_p_mt.3.76mm_ifm">gehoord de beraadslaging,</text:p>
      <text:p text:style-name="ifm_p_mt.3.76mm_ifm">constaterende dat de regering van plan is de komende jaren de celcapaciteit in het gevangeniswezen te bevriezen en er daarmee voor wordt gekozen de prognosemodellen niet langer leidend te laten zijn;</text:p>
      <text:p text:style-name="ifm_p_mt.3.76mm_ifm">overwegende dat het bevriezen van de celcapaciteit bij een hogere instroom van gedetineerden kan leiden tot meer meerpersoonscelgebruik en dus tot een hogere werklast voor het personeel;</text:p>
      <text:p text:style-name="ifm_p_mt.3.76mm_ifm">van mening dat de werkdruk voor het personeel in het gevangeniswezen niet omhoog, maar omlaag moet;</text:p>
      <text:p text:style-name="ifm_p_mt.3.76mm_ifm">verzoekt de regering de celcapaciteit de komende jaren niet te bevriez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65<text:tab/><text:page-number text:select-page="current"/></text:p>
      </style:footer>
    </style:master-page>
    <style:master-page xmlns:sdu-fn="http://schema.sdu.nl/2011/07/functions" style:name="Landscape" style:page-layout-name="landscape-margin-text">
      <style:footer>
        <text:p text:style-name="footer">Tweede Kamer, vergaderjaar 2022-2023, 24 587,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Van Nispen</dc:title>
    <meta:user-defined meta:name="OVERHEIDop.ParlID/DC.identifier">kst-24587-865</meta:user-defined>
    <meta:user-defined meta:name="OVERHEIDop.ondernummer">865</meta:user-defined>
    <meta:user-defined meta:name="DCTERMS.W3CDTF/DCTERMS.available">2022-11-1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Van Nispen</meta:user-defined>
    <meta:user-defined meta:name="OVERHEIDop.indiener">M. van Nispen</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Justitiële Inrichtingen; Motie; Motie van het lid Van Nis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