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38
      <text:tab/>MOTIE VAN HET LID VAN NISPEN</text:h>
      <text:p text:style-name="ifm_p_ifm">Voorgesteld 2 juni 2022</text:p>
      <text:p text:style-name="ifm_p_mt.3.76mm_ifm">De Kamer,</text:p>
      <text:p text:style-name="ifm_p_mt.3.76mm_ifm">gehoord de beraadslaging,</text:p>
      <text:p text:style-name="ifm_p_mt.3.76mm_ifm">constaterende dat op dit moment alle gedetineerden verstoken zijn van manieren om digitaal met hun achterblijvers te kunnen communiceren, omdat DJI had nagelaten afspraken te maken met berichtenservice eMates in het kader van een veilige omgang met persoonsgegevens;</text:p>
      <text:p text:style-name="ifm_p_mt.3.76mm_ifm">overwegende dat er zo spoedig mogelijk afspraken gemaakt moeten worden over veilige omgang met persoonsgegevens bij berichtenverkeer van gedetineerden met de buitenwereld;</text:p>
      <text:p text:style-name="ifm_p_mt.3.76mm_ifm">van mening dat contact tussen gedetineerden en achterblijvers, bijvoorbeeld partners en kinderen, vanuit humaan oogpunt wenselijk is maar ook van belang is voor een verantwoorde en goede terugkeer in de samenleving;</text:p>
      <text:p text:style-name="ifm_p_mt.3.76mm_ifm">verzoekt de regering om zo snel als verantwoord mogelijk weer een vorm van digitale berichtenservice op te starten voor gedetineerd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38<text:tab/><text:page-number text:select-page="current"/></text:p>
      </style:footer>
    </style:master-page>
    <style:master-page xmlns:sdu-fn="http://schema.sdu.nl/2011/07/functions" style:name="Landscape" style:page-layout-name="landscape-margin-text">
      <style:footer>
        <text:p text:style-name="footer">Tweede Kamer, vergaderjaar 2021-2022, 24 587, nr. 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Van Nispen over zo snel als verantwoord mogelijk weer een vorm van digitale berichtenservice op te starten voor gedetineerden</dc:title>
    <meta:user-defined meta:name="OVERHEIDop.ParlID/DC.identifier">kst-24587-838</meta:user-defined>
    <meta:user-defined meta:name="OVERHEIDop.ondernummer">838</meta:user-defined>
    <meta:user-defined meta:name="DCTERMS.W3CDTF/DCTERMS.available">2022-06-03</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het lid Van Nispen over zo snel als verantwoord mogelijk weer een vorm van digitale berichtenservice op te starten voor gedetineerden</meta:user-defined>
    <meta:user-defined meta:name="OVERHEIDop.indiener">M. van Nispen</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Justitiële Inrichtingen; Motie; Motie van het lid Van Nispen over zo snel als verantwoord mogelijk weer een vorm van digitale berichtenservice op te starten voor gedetine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