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37
      <text:tab/>MOTIE VAN HET LID MARKUSZOWER</text:h>
      <text:p text:style-name="ifm_p_ifm">Voorgesteld 2 juni 2022</text:p>
      <text:p text:style-name="ifm_p_mt.3.76mm_ifm">De Kamer,</text:p>
      <text:p text:style-name="ifm_p_mt.3.76mm_ifm">gehoord de beraadslaging,</text:p>
      <text:p text:style-name="ifm_p_mt.3.76mm_ifm">constaterende dat de in- en uitgaande post van gedetineerden, waarvan die van gevaarlijke criminelen en terroristen, niet standaard wordt gecontroleerd;</text:p>
      <text:p text:style-name="ifm_p_mt.3.76mm_ifm">overwegende dat het algemeen bekend is dat criminelen hun criminele gedrag voortzetten vanuit de gevangenis;</text:p>
      <text:p text:style-name="ifm_p_mt.3.76mm_ifm">verzoekt de regering gedetineerden voortaan niet meer digitaal maar uitsluitend en zeer gelimiteerd per handgeschreven brief te laten communiceren met de buitenwereld, en iedere in- en uitgaande brief van gedetineerden te controleren, behoudens de vertrouwelijke communicatie tussen advocaten en cliënt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87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87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Markuszower over gedetineerden voortaan uitsluitend per handgeschreven brief te laten communiceren met de buitenwereld</dc:title>
    <meta:user-defined meta:name="OVERHEIDop.ParlID/DC.identifier">kst-24587-837</meta:user-defined>
    <meta:user-defined meta:name="OVERHEIDop.ondernummer">837</meta:user-defined>
    <meta:user-defined meta:name="DCTERMS.W3CDTF/DCTERMS.available">2022-06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gedetineerden voortaan uitsluitend per handgeschreven brief te laten communiceren met de buitenwereld</meta:user-defined>
    <meta:user-defined meta:name="OVERHEIDop.indiener">G. Markuszower</meta:user-defined>
    <meta:user-defined meta:name="OVERHEIDop.dossiertitel">Justitiële Inricht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2</meta:user-defined>
    <meta:user-defined meta:name="DC.title">Justitiële Inrichtingen; Motie; Motie van het lid Markuszower over gedetineerden voortaan uitsluitend per handgeschreven brief te laten communiceren met de buitenwer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