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83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835
      <text:tab/>MOTIE VAN HET LID ELLIAN</text:h>
      <text:p text:style-name="ifm_p_ifm">Voorgesteld 2 juni 2022</text:p>
      <text:p text:style-name="ifm_p_mt.3.76mm_ifm">De Kamer,</text:p>
      <text:p text:style-name="ifm_p_mt.3.76mm_ifm">gehoord de beraadslaging,</text:p>
      <text:p text:style-name="ifm_p_mt.3.76mm_ifm">constaterende dat in de extra beveiligde inrichting (ebi) in Vught kopstukken van criminele organisaties en andere zeer (vlucht)gevaarlijke personen gedetineerd zijn;</text:p>
      <text:p text:style-name="ifm_p_mt.3.76mm_ifm">constaterende dat Ridouan Taghi vanuit de ebi dagelijks over een periode van 1 januari tot en met 21 maart 2022 261 berichten ontvangen heeft en 157 heeft verstuurd en het gemiddelde per gedetineerde slechts twee berichten per maand is;</text:p>
      <text:p text:style-name="ifm_p_mt.3.76mm_ifm">constaterende dat eMates vanuit de ebi veel meer wordt gebruikt dan in reguliere detentie;</text:p>
      <text:p text:style-name="ifm_p_mt.3.76mm_ifm">overwegende dat gedetineerden in de ebi geen contact moeten kunnen hebben met hun criminele organisatie om voortgezet crimineel handelen vanuit detentie te voorkomen;</text:p>
      <text:p text:style-name="ifm_p_mt.3.76mm_ifm">overwegende dat het gebruik van eMates in de ebi onaanvaardbare risico’s met zich meebrengt;</text:p>
      <text:p text:style-name="ifm_p_mt.3.76mm_ifm">verzoekt de regering per direct het gebruik van eMates in de ebi te Vught definitief te stoppen,</text:p>
      <text:p text:style-name="ifm_p_mt.3.76mm_ifm">en gaat over tot de orde van de dag.</text:p>
      <text:p text:style-name="ifm_p_mt.3.76mm_ifm">Elli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4 587, nr. 8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4 587, nr. 8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het lid Ellian over het gebruik van eMates in de ebi te Vught per direct en definitief stoppen</dc:title>
    <meta:user-defined meta:name="OVERHEIDop.ParlID/DC.identifier">kst-24587-835</meta:user-defined>
    <meta:user-defined meta:name="OVERHEIDop.ondernummer">835</meta:user-defined>
    <meta:user-defined meta:name="DCTERMS.W3CDTF/DCTERMS.available">2022-06-03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llian over het gebruik van eMates in de ebi te Vught per direct en definitief stoppen</meta:user-defined>
    <meta:user-defined meta:name="OVERHEIDop.indiener">U. Ellian</meta:user-defined>
    <meta:user-defined meta:name="OVERHEIDop.dossiertitel">Justitiële Inrichtin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2</meta:user-defined>
    <meta:user-defined meta:name="DC.title">Justitiële Inrichtingen; Motie; Motie van het lid Ellian over het gebruik van eMates in de ebi te Vught per direct en definitief sto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