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771
      <text:tab/>BRIEF VAN DE MINISTER VOOR RECHTSBESCHERMING</text:h>
      <text:p text:style-name="ifm_p_mt.3.76mm_ifm">Aan de Voorzitter van de Tweede Kamer der Staten-Generaal</text:p>
      <text:p text:style-name="ifm_p_mt.3.76mm_ifm">Den Haag, 15 juni 2020</text:p>
      <text:p text:style-name="ifm_p_mt.3.76mm_ifm">Op 13 maart jl. heb ik diverse maatregelen getroffen om verspreiding van het coronavirus binnen de justitiële inrichtingen tegen te gaan.<text:note text:id="ID-937474-d36e69" text:note-class="footnote"><text:note-citation text:label="1 ">1</text:note-citation><text:note-body><text:p text:style-name="ifm_p_font.normal_size.6.93pt_mt..5mm_indent.-0.1161in_mleft.0.1161in_ifm">Kamerstukken 24 587 en 25 295 nr. 763</text:p></text:note-body></text:note> Een van die maatregelen was het opschorten van bezoek en verlof in de inrichtingen. Op 29 mei heb ik uw Kamer bericht dat de mogelijkheden voor bezoek en verlof, met ingang van 2 juni, stapsgewijs zouden worden verruimd.<text:note text:id="ID-937474-d36e77" text:note-class="footnote"><text:note-citation text:label="2 ">2</text:note-citation><text:note-body><text:p text:style-name="ifm_p_font.normal_size.6.93pt_mt..5mm_indent.-0.1161in_mleft.0.1161in_ifm">Kamerstukken 24 587 en 25 295 nr. 768</text:p></text:note-body></text:note> Ik heb in die brief ook toegezegd uw Kamer voor 16 juni te informeren of verdere verruiming van bezoek en verlof verantwoord en gecontroleerd kan plaatsvinden. Dat doe ik hierbij.</text:p>
      <text:h text:style-name="ifm_p_font.bold_mt.3.76mm_page.keep-with-next_ifm" text:outline-level="1">Vervolg verruiming mogelijkheden bezoek en verlof</text:h>
      <text:p text:style-name="ifm_p_mt.3.76mm_ifm">Sinds 2 juni hebben drie gevangenissen en alle tbs-klinieken en jeugdinrichtingen de mogelijkheid gekregen tot het verruimen van bezoek.<text:note text:id="ID-937474-d36e90" text:note-class="footnote"><text:note-citation text:label="3 ">3</text:note-citation><text:note-body><text:p text:style-name="ifm_p_font.normal_size.6.93pt_mt..5mm_indent.-0.1161in_mleft.0.1161in_ifm">De pilot met bezoek in gevangenissen is in de penitentiaire inrichtingen in Alphen aan den Rijn, Veenhuizen en Arnhem gestart.</text:p></text:note-body></text:note> Daarnaast hebben alle gevangenissen, tbs-klinieken en jeugdinrichtingen de mogelijkheid gekregen tot het weer mogelijk maken van verlof. Om te kunnen bepalen of het zetten van een volgende stap verantwoord is, heeft DJI de verruiming op drie punten gemonitord:</text:p>
      <text:p text:style-name="ifm_p_indent.-7mm_mleft.7mm_ifm">1.<text:tab/>het aantal besmettingen en vermoedens van besmettingen;</text:p>
      <text:p text:style-name="ifm_p_indent.-7mm_mleft.7mm_ifm">2.<text:tab/>de landelijke ontwikkeling (waaronder de besmettingen) en inzichten ten aanzien van de bestrijding van het coronavirus;</text:p>
      <text:p text:style-name="ifm_p_indent.-7mm_mleft.7mm_ifm">3.<text:tab/>of het bezoek en verlof in de inrichtingen ordentelijk en met inachtneming van regels en richtlijnen plaatsvindt.</text:p>
      <text:p text:style-name="ifm_p_ifm">Ik kan melden dat de eerste ervaringen positief zijn. Bezoekers en justitiabelen houden zich aan de regels en richtlijnen en zijn verheugd met het perspectief om weer bezoek te mogen ontvangen of om weer met verlof te gaan. Er hebben zich onder justitiabelen in de pilotlocaties geen nieuwe besmettingen voorgedaan. Ook zijn er in deze inrichtingen geen incidenten geweest. Ik zie dus geen bezwaren om op 16 juni over te gaan naar de volgende fase. De mogelijkheden die zijn gecreëerd voor digitaal bezoek blijken overigens zeer goed te bevallen. Deze blijven dan ook beschikbaar.</text:p>
      <text:p text:style-name="ifm_p_mt.3.76mm_ifm">In de Jeugdinrichting «De Hartelborgt» zijn de mogelijkheden van bezoek en verlof vooralsnog niet verruimd vanwege besmettingen onder medewerkers. De GGD doet hier momenteel onderzoek naar. Op basis van de uitkomsten van het onderzoek zal worden bezien of bezoek en verlof ook daar kan worden toegestaan.</text:p>
      <text:h text:style-name="ifm_p_font.italic_mt.3.76mm_page.keep-with-next_ifm" text:outline-level="1">Penitentiaire inrichtingen</text:h>
      <text:p text:style-name="ifm_p_mt.3.76mm_ifm">In de overige inrichtingen zal ik vanaf 16 juni het bezoek aan gedetineerden, op dezelfde manier als in de drie pilotlocaties, toestaan. In alle PI’s worden daarom al de nodige voorzorgsmaatregelen getroffen om bezoek conform de richtlijnen van het RIVM mogelijk te maken. Daarna mogen gedetineerden ook daar maximaal één uur per week één bezoeker ontvangen. Om de risico’s op besmetting zo klein mogelijk te houden wordt fysiek contact bij bezoek vermeden. Gedetineerden en hun bezoekers worden gescheiden door plexiglas. Bezoekers vullen voor het bezoek een vragenlijst in zodat getoetst kan worden op signalen die kunnen wijzen op besmetting met corona.</text:p>
      <text:p text:style-name="ifm_p_mt.3.76mm_ifm">In het verlengde van deze verruiming sta ik vanaf 16 juni ook toe dat een bezoeker één kind in de leeftijd tot en met 4 jaar mag meenemen. Een kind van deze leeftijd heeft immers nog geen leerplicht en kan dus eenvoudig mee op bezoek. Het kind blijft dan wel bij de bezoeker op schoot. Voor kinderen van 5 jaar en ouder geldt nog steeds dat zij per augustus op bezoek in de inrichting kunnen, indien de bezoekersregeling dan verder wordt uitgebreid.</text:p>
      <text:p text:style-name="ifm_p_mt.3.76mm_ifm">Per 16 juni kan incidenteel verlof in de volledige breedte worden verleend. Hierdoor kunnen gedetineerden ook verlof krijgen voor bijvoorbeeld studie of een examen.<text:note text:id="ID-937474-d36e125" text:note-class="footnote"><text:note-citation text:label="4 ">4</text:note-citation><text:note-body><text:p text:style-name="ifm_p_font.normal_size.6.93pt_mt..5mm_indent.-0.1161in_mleft.0.1161in_ifm">Het incidenteel verlof stelt gedetineerden in staat om een gebeurtenis in de persoonlijke sfeer bij te wonen, waarbij zijn aanwezigheid noodzakelijk is. Denk hierbij naast uitvaarten ook het maken van een examen.</text:p></text:note-body></text:note></text:p>
      <text:h text:style-name="ifm_p_font.italic_mt.3.76mm_page.keep-with-next_ifm" text:outline-level="1">Tbs-klinieken en jeugdinrichtingen</text:h>
      <text:p text:style-name="ifm_p_mt.3.76mm_ifm">Het bezoek wordt vanaf 16 juni geleidelijk uitgebreid van 1 uur naar 2 uur in de week. Bij de jeugdinrichtingen wordt het mogelijk dat ook anderen dan de ouders/wettelijk vertegenwoordigers op bezoek komen.</text:p>
      <text:p text:style-name="ifm_p_mt.3.76mm_ifm">In de tbs-klinieken en jeugdinrichtingen wordt ook het begeleid verlof geleidelijk uitgebreid. Ook onbegeleid verlof voor werk en school wordt waar mogelijk weer toegestaan.</text:p>
      <text:p text:style-name="ifm_p_mt.3.76mm_ifm">De overige maatregelen waarover ik u op 13 maart heb geïnformeerd blijven nog van kracht. Dat betekent dat de in- en uitstroom van justitiabelen in de penitentiaire inrichtingen nog zoveel mogelijk wordt beheerst. Er wordt met de ketenpartners gewerkt aan een samenhangend plan voor een doorstart van de strafrechtketen en het wegwerken van de ontstane voorraden. Ik verwacht u hier op korte termijn over te kunnen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71<text:tab/><text:page-number text:select-page="current"/></text:p>
      </style:footer>
    </style:master-page>
    <style:master-page xmlns:sdu-fn="http://schema.sdu.nl/2011/07/functions" style:name="Landscape" style:page-layout-name="landscape-margin-text">
      <style:footer>
        <text:p text:style-name="footer">Tweede Kamer, vergaderjaar 2019-2020, 24 587,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Verdere versoepeling bezoek aan inrichtingen DJI</dc:title>
    <meta:user-defined meta:name="OVERHEIDop.ParlID/DC.identifier">kst-24587-771</meta:user-defined>
    <meta:user-defined meta:name="OVERHEIDop.ondernummer">771</meta:user-defined>
    <meta:user-defined meta:name="DCTERMS.W3CDTF/DCTERMS.available">2020-06-23</meta:user-defined>
    <meta:user-defined meta:name="OVERHEIDop.KamerstukTypen/DC.type">Brief</meta:user-defined>
    <meta:user-defined meta:name="OVERHEIDop.dossiernummer">24587;25295</meta:user-defined>
    <meta:user-defined meta:name="OVERHEIDop.documenttitel">Verdere versoepeling bezoek aan inrichtingen DJI</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Verdere versoepeling bezoek aan inrichtingen DJI</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