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62<text:tab/>BRIEF VAN DE MINISTER VOOR RECHTSBESCHERMING</text:h>
      <text:p text:style-name="ifm_p_mt.3.76mm_ifm">Aan de Voorzitter van de Tweede Kamer der Staten-Generaal</text:p>
      <text:p text:style-name="ifm_p_mt.3.76mm_ifm">Den Haag, 17 februari 2020</text:p>
      <text:p text:style-name="ifm_p_mt.3.76mm_ifm">Tijdens het Algemeen Overleg Gevangeniswezen/TBS van 6 februari jongstleden heb ik u toegezegd het strategisch personeelsplan 2019–2024 van de Dienst Justitiële Inrichtingen (DJI) te doen toekomen. Deze toezegging doe ik middels deze brief en bijlage<text:note text:id="ID-923967-d36e81" text:note-class="footnote"><text:note-citation text:label="1 ">1</text:note-citation><text:note-body><text:p text:style-name="ifm_p_font.normal_size.6.93pt_mt..5mm_indent.-0.1161in_mleft.0.1161in_ifm">Raadpleegbaar via www.tweedekamer.nl</text:p></text:note-body></text:note> gestand.</text:p>
      <text:p text:style-name="ifm_p_mt.3.76mm_ifm">Het SPP is vastgesteld in mei 2019 en is gericht op de HR-onderwerpen die spelen voor geheel DJI op basis van input van alle onderdelen van DJI. Het plan vormt de basis voor de verdere ontwikkeling van het DJI-brede en lokale personeelsbeleid. Dit plan ligt aan de basis van veel maatregelen die samen met het veld en de medezeggenschap het afgelopen jaar in gang zijn gezet. Vanzelfsprekend zet DJI dit de komende jaren voor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62<text:tab/><text:page-number text:select-page="current"/></text:p>
      </style:footer>
    </style:master-page>
    <style:master-page xmlns:sdu-fn="http://schema.sdu.nl/2011/07/functions" style:name="Landscape" style:page-layout-name="landscape-margin-text">
      <style:footer>
        <text:p text:style-name="footer">Tweede Kamer, vergaderjaar 2019-2020, 24 587,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Strategisch personeelsplan 2019-2024 van de Dienst Justitiële Inrichtingen (DJI)</dc:title>
    <meta:user-defined meta:name="OVERHEIDop.ParlID/DC.identifier">kst-24587-762</meta:user-defined>
    <meta:user-defined meta:name="OVERHEIDop.ondernummer">762</meta:user-defined>
    <meta:user-defined meta:name="DCTERMS.W3CDTF/DCTERMS.available">2020-02-19</meta:user-defined>
    <meta:user-defined meta:name="OVERHEIDop.KamerstukTypen/DC.type">Brief</meta:user-defined>
    <meta:user-defined meta:name="OVERHEIDop.dossiernummer">24587</meta:user-defined>
    <meta:user-defined meta:name="OVERHEIDop.documenttitel">Strategisch personeelsplan 2019-2024 van de Dienst Justitiële Inrichtingen (DJI)</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Strategisch personeelsplan 2019-2024 van de Dienst Justitiële Inrichtingen (DJI)</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