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720
      <text:tab/>BRIEF VAN DE MINISTER VOOR RECHTSBESCHERMING </text:h>
      <text:p text:style-name="ifm_p_mt.3.76mm_ifm">Aan de Voorzitter van de Tweede Kamer der Staten-Generaal</text:p>
      <text:p text:style-name="ifm_p_mt.3.76mm_ifm">Den Haag, 16 april 2018</text:p>
      <text:p text:style-name="ifm_p_mt.3.76mm_ifm">Hierbij bied ik u de afsluitende rapportage van de Inspectie Justitie en Veiligheid en de Inspectie Gezondheidszorg en Jeugd in oprichting (hierna Inspecties) over forensisch psychiatrische kliniek (FPK) De Woenselse Poort aan<text:note text:id="ID-839334-d36e80" text:note-class="footnote"><text:note-citation text:label="1 ">1</text:note-citation><text:note-body><text:p text:style-name="ifm_p_font.normal_size.6.93pt_mt..5mm_indent.-0.1161in_mleft.0.1161in_ifm">Raadpleegbaar via www.tweedekamer.nl</text:p></text:note-body></text:note>. Op 7 februari 2017 heeft de toenmalige Staatssecretaris van Veiligheid en Justitie het incidentonderzoek van de Inspectie Justitie en Veiligheid over de FPK De Woenselse Poort aan uw Kamer gestuurd.<text:note text:id="ID-839334-d36e91" text:note-class="footnote"><text:note-citation text:label="2 ">2</text:note-citation><text:note-body><text:p text:style-name="ifm_p_font.normal_size.6.93pt_mt..5mm_indent.-0.1161in_mleft.0.1161in_ifm">Kamerstukken 24 587 en 29 452, nr. 673</text:p></text:note-body></text:note> De Inspecties voerden in 2017 een vervolgonderzoek uit en uw Kamer heeft vier voortgangsrapportages ontvangen.<text:note text:id="ID-839334-d36e99" text:note-class="footnote"><text:note-citation text:label="3 ">3</text:note-citation><text:note-body><text:p text:style-name="ifm_p_font.normal_size.6.93pt_mt..5mm_indent.-0.1161in_mleft.0.1161in_ifm">Kamerstukken 24 587 en 29 452, nrs. 680, 695, 697 en Kamerstuk 24 587, nr. 704</text:p></text:note-body></text:note></text:p>
      <text:p text:style-name="ifm_p_mt.3.76mm_ifm">In de nu aangeboden afsluitende rapportage constateren de Inspecties dat FPK De Woenselse Poort nagenoeg alle acties uit het actieplan heeft doorgevoerd en dat dit heeft geleid tot een verbetering van het leef- en werkklimaat. De Inspecties constateren een aantal aandachtspunten die nadere uitwerking vragen.</text:p>
      <text:p text:style-name="ifm_p_mt.3.76mm_ifm">De aandachtspunten zien onder meer op de administratieve werkdruk van de medewerkers. In het brede onderzoek naar kwaliteit en veiligheid in de forensische zorg laat ik samen met GGZ Nederland onder andere de (administratieve) werkdruk van de medewerkers in kaart brengen. In juni 2018 stuur ik uw Kamer de resultaten van het onderzoek en mijn beleidsreactie.</text:p>
      <text:p text:style-name="ifm_p_mt.3.76mm_ifm">De Inspecties spreken met dit afsluitende rapport hun vertrouwen uit in het reeds ingezette verbetertraject en het tot nu toe behaalde resultaat dat perspectief biedt voor een stabiele toekomst van De Woenselse Po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0<text:tab/><text:page-number text:select-page="current"/></text:p>
      </style:footer>
    </style:master-page>
    <style:master-page xmlns:sdu-fn="http://schema.sdu.nl/2011/07/functions" style:name="Landscape" style:page-layout-name="landscape-margin-text">
      <style:footer>
        <text:p text:style-name="footer">Tweede Kamer, vergaderjaar 2017-2018, 24 587,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Afsluitende rapportage over FPK De Woenselse Poort</dc:title>
    <meta:user-defined meta:name="OVERHEIDop.ParlID/DC.identifier">kst-24587-720</meta:user-defined>
    <meta:user-defined meta:name="OVERHEIDop.ondernummer">720</meta:user-defined>
    <meta:user-defined meta:name="DCTERMS.W3CDTF/DCTERMS.available">2018-04-18</meta:user-defined>
    <meta:user-defined meta:name="OVERHEIDop.KamerstukTypen/DC.type">Brief</meta:user-defined>
    <meta:user-defined meta:name="OVERHEIDop.dossiernummer">24587;29452</meta:user-defined>
    <meta:user-defined meta:name="OVERHEIDop.adviesRvS"/>
    <meta:user-defined meta:name="OVERHEIDop.documenttitel">Afsluitende rapportage over FPK De Woenselse Poort</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fsluitende rapportage over FPK De Woenselse Poort</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