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89
      <text:tab/>BRIEF VAN DE STAATSSECRETARIS VAN VEILIGHEID EN JUSTITIE</text:h>
      <text:p text:style-name="ifm_p_mt.3.76mm_ifm">Aan de Voorzitter van de Tweede Kamer der Staten-Generaal</text:p>
      <text:p text:style-name="ifm_p_mt.3.76mm_ifm">Den Haag, 8 mei 2017</text:p>
      <text:p text:style-name="ifm_p_mt.3.76mm_ifm">Zoals ik eerder aan uw Kamer heb gemeld<text:note text:id="ID-806511-d36e58" text:note-class="footnote"><text:note-citation text:label="1 ">1</text:note-citation><text:note-body><text:p text:style-name="ifm_p_font.normal_size.6.93pt_mt..5mm_indent.-0.1161in_mleft.0.1161in_ifm">Zie bijvoorbeeld Kamerstuk 24 587, nrs. 659 en 660</text:p></text:note-body></text:note>, is onder de naam «Koers en Kansen voor de sanctie-uitvoering» een brede verkenning uitgevoerd naar de toekomstige uitvoering van sancties. Tijdens het Algemeen Overleg Gevangeniswezen op 8 februari jl. (Kamerstuk 24 587, nr. 679) heb ik aangegeven het u te zullen toesturen.</text:p>
      <text:p text:style-name="ifm_p_mt.3.76mm_ifm">Het eindrapport Koers en Kansen is inmiddels gereed. U ontvangt het als bijlage bij deze brief<text:note text:id="ID-806511-d36e71" text:note-class="footnote"><text:note-citation text:label="2 ">2</text:note-citation><text:note-body><text:p text:style-name="ifm_p_font.normal_size.6.93pt_mt..5mm_indent.-0.1161in_mleft.0.1161in_ifm">Raadpleegbaar via www.tweedekamer.nl</text:p></text:note-body></text:note>. Het document is een <text:span text:style-name="ifm_span_font.italic_ifm">whitepaper</text:span>, een ambtelijk document dat als basis dient voor verdere gesprekken en voor beleidsmatige visievorming.</text:p>
      <text:p text:style-name="ifm_p_mt.3.76mm_ifm">Ik waardeer het proces waarlangs het eindrapport tot stand gekomen is. Besluitvorming over de te volgen koers in de sanctie-uitvoering, inclusief keuzes ten aanzien van de detentiecapaciteit, ligt logischerwijs bij een volgend kabinet.</text:p>
      <text:p text:style-name="ifm_p_mt.3.76mm_ifm">Informatie over het traject is beschikbaar op www.sanctieuitvoering.nl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Brief regering; Toezending whitepaper Koers en Kansen voor de sanctie-uitvoering</dc:title>
    <meta:user-defined meta:name="OVERHEIDop.ParlID/DC.identifier">kst-24587-689</meta:user-defined>
    <meta:user-defined meta:name="OVERHEIDop.ondernummer">689</meta:user-defined>
    <meta:user-defined meta:name="DCTERMS.W3CDTF/DCTERMS.available">2017-05-09</meta:user-defined>
    <meta:user-defined meta:name="OVERHEIDop.KamerstukTypen/DC.type">Brief</meta:user-defined>
    <meta:user-defined meta:name="OVERHEIDop.dossiernummer">24587</meta:user-defined>
    <meta:user-defined meta:name="OVERHEIDop.documenttitel">Toezending whitepaper Koers en Kansen voor de sanctie-uitvoering</meta:user-defined>
    <meta:user-defined meta:name="OVERHEIDop.Parlementair/DC.type">Kamerstuk</meta:user-defined>
    <meta:user-defined meta:name="OVERHEIDop.indiener">K.H.D.M. Dijkhoff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Toezending whitepaper Koers en Kansen voor de sanctie-uitvo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