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80<text:tab/>BRIEF VAN DE STAATSSECRETARIS VAN VEILIGHEID EN JUSTITIE</text:h>
      <text:p text:style-name="ifm_p_mt.3.76mm_ifm">Aan de Voorzitter van de Tweede Kamer der Staten-Generaal</text:p>
      <text:p text:style-name="ifm_p_mt.3.76mm_ifm">Den Haag, 3 april 2017</text:p>
      <text:p text:style-name="ifm_p_mt.3.76mm_ifm">Hierbij bied ik u, mede namens de Staatssecretaris van Volksgezondheid, Welzijn en Sport, de schriftelijke terugkoppeling aan van de Inspectie Veiligheid en Justitie en de Inspectie voor de Gezondheidszorg<text:note text:id="ID-804035-d36e75" text:note-class="footnote"><text:note-citation text:label="1 ">1</text:note-citation><text:note-body><text:p text:style-name="ifm_p_font.normal_size.6.93pt_mt..5mm_indent.-0.1161in_mleft.0.1161in_ifm">Raadpleegbaar via www.tweedekamer.nl</text:p></text:note-body></text:note>. De Inspecties hebben deze terugkoppeling opgesteld naar aanleiding van hun bezoek aan forensisch-psychiatrische kliniek De Woenselse Poort. Dit bezoek was het eerste bezoek in het kader van het gezamenlijke vervolgonderzoek van de Inspecties. In dit vervolgonderzoek toetsen de Inspecties in hoeverre de verbeteracties uit het integraal actieplan van De Woenselse Poort worden doorgevoerd en of deze leiden tot een verbetering van het leef- en werkklimaat.</text:p>
      <text:p text:style-name="ifm_p_mt.3.76mm_ifm">In mijn brief van 7 februari 2017 heb ik aangegeven uw Kamer te informeren over de uitkomsten van het vervolgonderzoek<text:note text:id="ID-804035-d36e89" text:note-class="footnote"><text:note-citation text:label="2 ">2</text:note-citation><text:note-body><text:p text:style-name="ifm_p_font.normal_size.6.93pt_mt..5mm_indent.-0.1161in_mleft.0.1161in_ifm">Kamerstukken 24 587 en 29 452, nr. 673</text:p></text:note-body></text:note>. Een beleidsreactie zal ik uw Kamer doen toekomen op het moment dat de Inspecties dit vervolgonderzoek hebben afgero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80<text:tab/><text:page-number text:select-page="current"/></text:p>
      </style:footer>
    </style:master-page>
    <style:master-page xmlns:sdu-fn="http://schema.sdu.nl/2011/07/functions" style:name="Landscape" style:page-layout-name="landscape-margin-text">
      <style:footer>
        <text:p text:style-name="footer">Tweede Kamer, vergaderjaar 2016-2017, 24 587,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Terugkoppeling bezoek Inspectie Veiligheid en Justitie en de Inspectie voor de Gezondheidszorg aan De Woenselse Poort</dc:title>
    <meta:user-defined meta:name="OVERHEIDop.ParlID/DC.identifier">kst-24587-680</meta:user-defined>
    <meta:user-defined meta:name="OVERHEIDop.ondernummer">680</meta:user-defined>
    <meta:user-defined meta:name="DCTERMS.W3CDTF/DCTERMS.available">2017-04-05</meta:user-defined>
    <meta:user-defined meta:name="OVERHEIDop.KamerstukTypen/DC.type">Brief</meta:user-defined>
    <meta:user-defined meta:name="OVERHEIDop.dossiernummer">24587;29452</meta:user-defined>
    <meta:user-defined meta:name="OVERHEIDop.documenttitel">Terugkoppeling bezoek Inspectie Veiligheid en Justitie en de Inspectie voor de Gezondheidszorg aan De Woenselse Po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erugkoppeling bezoek Inspectie Veiligheid en Justitie en de Inspectie voor de Gezondheidszorg aan De Woenselse Poort</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