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64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645
      <text:tab/>MOTIE VAN HET LID VOLP</text:h>
      <text:p text:style-name="ifm_p_ifm">Voorgesteld 20 april 2016</text:p>
      <text:p text:style-name="ifm_p_mt.3.76mm_ifm">De Kamer,</text:p>
      <text:p text:style-name="ifm_p_mt.3.76mm_ifm">gehoord de beraadslaging,</text:p>
      <text:p text:style-name="ifm_p_mt.3.76mm_ifm">constaterende dat uit de Prognose Justitiële Modellen naar voren komt dat er sprake is van een cellenoverschot en dat dit cellenoverschot naar verwachting in de komende jaren zal toenemen;</text:p>
      <text:p text:style-name="ifm_p_mt.3.76mm_ifm">constaterende dat dit cellenoverschot ertoe leidt dat er gekeken wordt naar capaciteit van detentie en eventuele afbouw van cellen;</text:p>
      <text:p text:style-name="ifm_p_mt.3.76mm_ifm">constaterende dat voor de toekomst van het justitieel jeugdbeleid de RSJ een eerste aanzet heeft gegeven om te komen tot een nieuwe visie op detentie van jongeren;</text:p>
      <text:p text:style-name="ifm_p_mt.3.76mm_ifm">van mening dat ook voor de toekomst van het gevangeniswezen op basis van degelijk onderzoek een nieuwe visie op detentie voor volwassenen moet worden ontwikkeld;</text:p>
      <text:p text:style-name="ifm_p_mt.3.76mm_ifm">verzoekt de regering, dit onderzoek te laten verrichten waarbij in ieder geval wordt ingegaan op de volgende punten:</text:p>
      <text:p text:style-name="ifm_p_indent.-5mm_mleft.5mm_ifm">•<text:tab/>de toenemend complexe problematiek van gedetineerden waarbij er vaak sprake is van een combinatie van licht verstandelijke beperking, psychiatrische en verslavingsproblematiek;</text:p>
      <text:p text:style-name="ifm_p_indent.-5mm_mleft.5mm_ifm">•<text:tab/>het belang van continuering van zorg in en buiten detentie;</text:p>
      <text:p text:style-name="ifm_p_indent.-5mm_mleft.5mm_ifm">•<text:tab/>het belang van een zorgvuldige en optimale inzet van personeel zowel in kwalitatieve als in kwantitatieve zin, ten einde recidive te voorkomen en resocialisatiekansen te vergroten.</text:p>
      <text:p text:style-name="ifm_p_mt.3.76mm_ifm">en gaat over tot de orde van de dag.</text:p>
      <text:p text:style-name="ifm_p_mt.3.76mm_ifm">Vol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587, nr. 6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587, nr. 6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ustitiële Inrichtingen; Motie; Motie van het lid Volp over een nieuwe visie op detentie voor volwassenen</dc:title>
    <meta:user-defined meta:name="OVERHEIDop.ParlID/DC.identifier">kst-24587-645</meta:user-defined>
    <meta:user-defined meta:name="OVERHEIDop.ondernummer">645</meta:user-defined>
    <meta:user-defined meta:name="DCTERMS.W3CDTF/DCTERMS.available">2016-04-21</meta:user-defined>
    <meta:user-defined meta:name="OVERHEIDop.KamerstukTypen/DC.type">Motie</meta:user-defined>
    <meta:user-defined meta:name="OVERHEIDop.dossiernummer">24587</meta:user-defined>
    <meta:user-defined meta:name="OVERHEIDop.documenttitel">Motie van het lid Volp over een nieuwe visie op detentie voor volwassenen</meta:user-defined>
    <meta:user-defined meta:name="OVERHEIDop.Parlementair/DC.type">Kamerstuk</meta:user-defined>
    <meta:user-defined meta:name="OVERHEIDop.indiener">M.J.J. Volp</meta:user-defined>
    <meta:user-defined meta:name="OVERHEIDop.vergaderjaar">2015-2016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het lid Volp over een nieuwe visie op detentie voor volwass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