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54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549
      <text:tab/>MOTIE VAN HET LID VAN TONGEREN C.S.</text:h>
      <text:p text:style-name="ifm_p_ifm">Voorgesteld 27 juni 2013</text:p>
      <text:p text:style-name="ifm_p_mt.3.76mm_ifm">De Kamer,</text:p>
      <text:p text:style-name="ifm_p_mt.3.76mm_ifm">gehoord de beraadslaging,</text:p>
      <text:p text:style-name="ifm_p_mt.3.76mm_ifm">overwegende dat uiteindelijk 50% van de gedetineerden, al dan niet gedwongen, in een meerpersoonscel geplaatst zal worden;</text:p>
      <text:p text:style-name="ifm_p_mt.3.76mm_ifm">overwegende dat plaatsing in een meerpersoonscel zorgvuldige selectie vereist op contra-indicaties;</text:p>
      <text:p text:style-name="ifm_p_mt.3.76mm_ifm">overwegende dat veel gedetineerden kampen met uiteenlopende gedragsproblemen, zoals psychische stoornissen en verslavingen;</text:p>
      <text:p text:style-name="ifm_p_mt.3.76mm_ifm">verzoekt de regering, te voorzien in één lijst van verantwoorde en door gedragsdeskundigen onderschreven selectiecriteria voor meerpersoonscelgebruik en de Kamer daarover te informeren,</text:p>
      <text:p text:style-name="ifm_p_mt.3.76mm_ifm">en gaat over tot de orde van de dag.</text:p>
      <text:p text:style-name="ifm_p_mt.3.76mm_ifm">Van Tongeren</text:p>
      <text:p text:style-name="ifm_p_ifm">Van Toorenburg</text:p>
      <text:p text:style-name="ifm_p_ifm">Schouw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587, nr. 5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587, nr. 5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ustitiële Inrichtingen; Motie; Motie Van Tongeren c.s. over selectiecriteria voor meerpersoonscelgebruik</dc:title>
    <meta:user-defined meta:name="OVERHEIDop.ParlID/DC.identifier">kst-24587-549</meta:user-defined>
    <meta:user-defined meta:name="OVERHEIDop.ondernummer">549</meta:user-defined>
    <meta:user-defined meta:name="DCTERMS.W3CDTF/DCTERMS.available">2013-07-02</meta:user-defined>
    <meta:user-defined meta:name="OVERHEIDop.KamerstukTypen/DC.type">Motie</meta:user-defined>
    <meta:user-defined meta:name="OVERHEIDop.dossiernummer">24587</meta:user-defined>
    <meta:user-defined meta:name="OVERHEIDop.documenttitel">Motie Van Tongeren c.s. over selectiecriteria voor meerpersoonscelgebruik</meta:user-defined>
    <meta:user-defined meta:name="OVERHEIDop.Parlementair/DC.type">Kamerstuk</meta:user-defined>
    <meta:user-defined meta:name="OVERHEIDop.indiener">M.M. van Toorenburg</meta:user-defined>
    <meta:user-defined meta:name="OVERHEIDop.indiener">A.G. Schouw</meta:user-defined>
    <meta:user-defined meta:name="OVERHEIDop.indiener">G.M. Segers</meta:user-defined>
    <meta:user-defined meta:name="OVERHEIDop.indiener">L. van Tongeren</meta:user-defined>
    <meta:user-defined meta:name="OVERHEIDop.vergaderjaar">2012-2013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Van Tongeren c.s. over selectiecriteria voor meerpersoonscelgebrui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7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