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4
      <text:tab/>MOTIE VAN HET LID SCHOUW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in het masterplan DJI 2013–2018 ten minste de helft van het aantal cellen zal worden ingericht en gebruikt als meerpersoonscellen;</text:p>
      <text:p text:style-name="ifm_p_mt.3.76mm_ifm">verzoekt de regering, medio 2015–2016 het gebruik van meerpersoonscellen in het gevangeniswezen te evalueren en daarbij expliciet in te gaan op de kosten, veiligheidsaspecten en beheersbaarheid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Van der Staaij</text:p>
      <text:p text:style-name="ifm_p_ifm">Seger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chouw c.s. over evalueren gebruik van meerpersoonscellen</dc:title>
    <meta:user-defined meta:name="OVERHEIDop.ParlID/DC.identifier">kst-24587-544</meta:user-defined>
    <meta:user-defined meta:name="OVERHEIDop.ondernummer">544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Schouw c.s. over evalueren gebruik van meerpersoonscellen</meta:user-defined>
    <meta:user-defined meta:name="OVERHEIDop.Parlementair/DC.type">Kamerstuk</meta:user-defined>
    <meta:user-defined meta:name="OVERHEIDop.indiener">L. van Tongeren</meta:user-defined>
    <meta:user-defined meta:name="OVERHEIDop.indiener">C.G. van der Staaij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chouw c.s. over evalueren gebruik van meerpersoonsc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