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40
      <text:tab/>MOTIE VAN HET LID KOOIMAN</text:h>
      <text:p text:style-name="ifm_p_ifm">Voorgesteld 27 juni 2013</text:p>
      <text:p text:style-name="ifm_p_mt.3.76mm_ifm">De Kamer,</text:p>
      <text:p text:style-name="ifm_p_mt.3.76mm_ifm">gehoord de beraadslaging,</text:p>
      <text:p text:style-name="ifm_p_mt.3.76mm_ifm">constaterende dat het Masterplan Dienst Justitiële Inrichtingen 2013–2018 leidt tot een onverantwoord hoog aantal ontslagen onder personeel van gevangenissen en tbs-klinieken en tot sluiting van goed functionerende inrichtingen;</text:p>
      <text:p text:style-name="ifm_p_mt.3.76mm_ifm">verzoekt de regering, een variant op het Masterplan door te laten rekenen op financiële en personele gevolgen, met daarin:</text:p>
      <text:p text:style-name="ifm_p_indent.-5mm_mleft.5mm_ifm">–<text:tab/>geen nieuwbouw in Zaanstad maar gebruik van huidige inrichtingen;</text:p>
      <text:p text:style-name="ifm_p_indent.-5mm_mleft.5mm_ifm">–<text:tab/>geen intensivering van meerpersoonscelgebruik;</text:p>
      <text:p text:style-name="ifm_p_indent.-5mm_mleft.5mm_ifm">–<text:tab/>een aanvullende besparing op het hoofdkantoor;</text:p>
      <text:p text:style-name="ifm_p_ifm">en deze variant op het Masterplan nog voor het einde van het zomerreces aan de Kamer te sturen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5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5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Kooiman over een variant op het masterplan</dc:title>
    <meta:user-defined meta:name="OVERHEIDop.ParlID/DC.identifier">kst-24587-540</meta:user-defined>
    <meta:user-defined meta:name="OVERHEIDop.ondernummer">540</meta:user-defined>
    <meta:user-defined meta:name="DCTERMS.W3CDTF/DCTERMS.available">2013-07-02</meta:user-defined>
    <meta:user-defined meta:name="OVERHEIDop.KamerstukTypen/DC.type">Motie</meta:user-defined>
    <meta:user-defined meta:name="OVERHEIDop.dossiernummer">24587</meta:user-defined>
    <meta:user-defined meta:name="OVERHEIDop.documenttitel">Motie Kooiman over een variant op het masterplan</meta:user-defined>
    <meta:user-defined meta:name="OVERHEIDop.Parlementair/DC.type">Kamerstuk</meta:user-defined>
    <meta:user-defined meta:name="OVERHEIDop.indiener">C.J.E. Kooiman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Kooiman over een variant op het master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