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23
      <text:tab/>MOTIE VAN HET LID SEGERS C.S.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constaterende dat de algemene doelstelling van daling van de recidive met 10% in 2020 onverkort wordt gehandhaafd;</text:p>
      <text:p text:style-name="ifm_p_mt.3.76mm_ifm">overwegende dat de begeleiding van gedetineerden en ex-gedetineerden in veel gevallen noodzakelijk is om terugval in de oude situatie te voorkomen;</text:p>
      <text:p text:style-name="ifm_p_mt.3.76mm_ifm">voorts overwegende dat alle begeleiding voortaan als forensische zorg wordt gekwalificeerd, met het risico dat lichtere concepten uit beeld raken en de begeleiding daardoor onnodig prijzig wordt en hospitaliserend werkt;</text:p>
      <text:p text:style-name="ifm_p_mt.3.76mm_ifm">verzoekt de regering, de begeleiding van gedetineerden en ex-gedetineerden ook in niet-zorggerelateerde concepten en lichtere concepten dan forensische zorg mogelijk te maken en de Kamer hierover een plan te sturen voor de bespreking van het wetsvoorstel inzake elektronische detentie,</text:p>
      <text:p text:style-name="ifm_p_mt.3.76mm_ifm">en gaat over tot de orde van de dag.</text:p>
      <text:p text:style-name="ifm_p_mt.3.76mm_ifm">Segers</text:p>
      <text:p text:style-name="ifm_p_ifm">Van Toorenburg</text:p>
      <text:p text:style-name="ifm_p_ifm">Schouw</text:p>
      <text:p text:style-name="ifm_p_ifm">Van der Staaij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Segers c.s. over de mogelijkheid van gedetineerdenbegeleiding in niet-zorggerelateerde concepten</dc:title>
    <meta:user-defined meta:name="OVERHEIDop.ParlID/DC.identifier">kst-24587-523</meta:user-defined>
    <meta:user-defined meta:name="OVERHEIDop.ondernummer">523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Segers c.s. over de mogelijkheid van gedetineerdenbegeleiding in niet-zorggerelateerde concepten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indiener">C.G. van der Staaij</meta:user-defined>
    <meta:user-defined meta:name="OVERHEIDop.indiener">L. van Tongeren</meta:user-defined>
    <meta:user-defined meta:name="OVERHEIDop.indiener">G.M. Segers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Segers c.s. over de mogelijkheid van gedetineerdenbegeleiding in niet-zorggerelateerde conce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