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0
      <text:tab/>MOTIE VAN HET LID VAN TONGEREN C.S. </text:h>
      <text:p text:style-name="ifm_p_ifm">Voorgesteld 6 juni 2013</text:p>
      <text:p text:style-name="ifm_p_mt.3.76mm_ifm">De Kamer,</text:p>
      <text:p text:style-name="ifm_p_mt.3.76mm_ifm">gehoord de beraadslaging,</text:p>
      <text:p text:style-name="ifm_p_mt.3.76mm_ifm">overwegende dat in de ambtelijke notitie Risico's elektronische detentie sterk getwijfeld wordt over de haalbaarheid van de met de verruiming van elektronische detentie voorgenomen bezuinigingen;</text:p>
      <text:p text:style-name="ifm_p_mt.3.76mm_ifm">overwegende dat het zelfs volgens de regering niet in de lijn der verwachting ligt dat de door haar beoogde substitutie op korte termijn gerealiseerd kan worden;</text:p>
      <text:p text:style-name="ifm_p_mt.3.76mm_ifm">verzoekt de regering, een plan van aanpak op te stellen voor de geleidelijke uitbreiding van «volledig aangeklede» elektronische detentie, alleen celcapaciteit af te bouwen zodra deze daadwerkelijk vrijvalt en de Kamer hierover te berichten,</text:p>
      <text:p text:style-name="ifm_p_mt.3.76mm_ifm">en gaat over tot de orde van de dag.</text:p>
      <text:p text:style-name="ifm_p_mt.3.76mm_ifm">Van Tongeren</text:p>
      <text:p text:style-name="ifm_p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0<text:tab/><text:page-number text:select-page="current"/></text:p>
      </style:footer>
    </style:master-page>
    <style:master-page xmlns:sdu-fn="http://schema.sdu.nl/2011/07/functions" style:name="Landscape" style:page-layout-name="landscape-margin-text">
      <style:footer>
        <text:p text:style-name="footer">Tweede Kamer, vergaderjaar 2012-2013, 24 58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Tongeren c.s. over een plan van aanpak voor de uitbreiding van elektronische detentie</dc:title>
    <meta:user-defined meta:name="OVERHEIDop.ParlID/DC.identifier">kst-24587-520</meta:user-defined>
    <meta:user-defined meta:name="OVERHEIDop.ondernummer">520</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Van Tongeren c.s. over een plan van aanpak voor de uitbreiding van elektronische detentie</meta:user-defined>
    <meta:user-defined meta:name="OVERHEIDop.Parlementair/DC.type">Kamerstuk</meta:user-defined>
    <meta:user-defined meta:name="OVERHEIDop.indiener">A.G. Schouw</meta:user-defined>
    <meta:user-defined meta:name="OVERHEIDop.indiener">G.M. Segers</meta:user-defined>
    <meta:user-defined meta:name="OVERHEIDop.indiener">L. van Tonger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Tongeren c.s. over een plan van aanpak voor de uitbreiding van elektronische detentie</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