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19
      <text:tab/>MOTIE VAN HET LID VAN TONGEREN </text:h>
      <text:p text:style-name="ifm_p_ifm">Voorgesteld 6 juni 2013</text:p>
      <text:p text:style-name="ifm_p_mt.3.76mm_ifm">De Kamer,</text:p>
      <text:p text:style-name="ifm_p_mt.3.76mm_ifm">gehoord de beraadslaging,</text:p>
      <text:p text:style-name="ifm_p_mt.3.76mm_ifm">overwegende dat bij de eerdere brede heroverwegingen is becijferd dat legalisering van softdrugs een bezuiniging van minstens 160 miljoen aan handhavingskosten, waaronder detentiekosten, genereert;</text:p>
      <text:p text:style-name="ifm_p_mt.3.76mm_ifm">verzoekt de regering om in nauw overleg met vertegenwoordigers van lokale overheden initiatieven te nemen waardoor binnen twee jaar toegewerkt wordt naar een gereguleerde productie en verkoop van softdrugsproduc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Tongeren over initiatieven voor een gereguleerde productie en verkoop van softdrugsproducten</dc:title>
    <meta:user-defined meta:name="OVERHEIDop.ParlID/DC.identifier">kst-24587-519</meta:user-defined>
    <meta:user-defined meta:name="OVERHEIDop.ondernummer">519</meta:user-defined>
    <meta:user-defined meta:name="DCTERMS.W3CDTF/DCTERMS.available">2013-06-07</meta:user-defined>
    <meta:user-defined meta:name="OVERHEIDop.KamerstukTypen/DC.type">Motie</meta:user-defined>
    <meta:user-defined meta:name="OVERHEIDop.dossiernummer">24587</meta:user-defined>
    <meta:user-defined meta:name="OVERHEIDop.documenttitel">Motie Van Tongeren over initiatieven voor een gereguleerde productie en verkoop van softdrugsproduct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Tongeren over initiatieven voor een gereguleerde productie en verkoop van softdrugs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