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9
      <text:tab/>MOTIE VAN HET LID SCHOUW C.S.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340 miljoen euro wordt bezuinigd op het gevangeniswezen;</text:p>
      <text:p text:style-name="ifm_p_mt.3.76mm_ifm">overwegende dat de aangekondigde omvangrijke bezuinigingen en nieuwe maatregelen in het gevangeniswezen gevolgen hebben voor criminaliteitsbestrijding, het terugdringen van recidive en de inzet op resocialisatie van ex-gedetineerden;</text:p>
      <text:p text:style-name="ifm_p_mt.3.76mm_ifm">van mening dat de risico's en gevolgen van de aangekondigde bezuinigingen inzichtelijk moeten zijn;</text:p>
      <text:p text:style-name="ifm_p_mt.3.76mm_ifm">verzoekt de regering, inzichtelijk te maken wat de risico's en gevolgen van de bezuinigingen zijn voor criminaliteitsbestrijding, het terugdringen van recidive en de resocialisatie van ex-gedetineerden, en de Kamer hierover voor 15 mei 2013 te informeren,</text:p>
      <text:p text:style-name="ifm_p_mt.3.76mm_ifm">en gaat over tot de orde van de dag.</text:p>
      <text:p text:style-name="ifm_p_mt.3.76mm_ifm">Schouw</text:p>
      <text:p text:style-name="ifm_p_ifm">Kooiman</text:p>
      <text:p text:style-name="ifm_p_ifm">Van Toorenbu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Schouw c.s. over risico's en gevolgen van bezuinigingen voor criminaliteitsbestrijding</dc:title>
    <meta:user-defined meta:name="OVERHEIDop.ParlID/DC.identifier">kst-24587-499</meta:user-defined>
    <meta:user-defined meta:name="OVERHEIDop.ondernummer">499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Schouw c.s. over risico's en gevolgen van bezuinigingen voor criminaliteitsbestrijding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indiener">L. van Tongere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Schouw c.s. over risico's en gevolgen van bezuinigingen voor criminaliteits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