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94
      <text:tab/>MOTIE VAN HET LID VAN TONGEREN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overwegende dat door de voorgenomen bezuinigingen op de tbs-sector ongeveer 500 behandelplaatsen en behandelexpertise zullen verdwijnen;</text:p>
      <text:p text:style-name="ifm_p_mt.3.76mm_ifm">overwegende dat de Dienst Justitiële Inrichtingen op dit moment gebruikmaakt van tijdelijke tendercontracten voor ongeveer 500 behandelplaatsen;</text:p>
      <text:p text:style-name="ifm_p_mt.3.76mm_ifm">overwegende dat bij de komende bezuinigingen ingezet moet worden op het maximale behoud van de voor behandeling noodzakelijke expertise;</text:p>
      <text:p text:style-name="ifm_p_mt.3.76mm_ifm">verzoekt de regering, te onderzoeken of, en zo ja hoe de tijdelijke tendercontracten tot aan 2016–2017 zijn af te bouw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van Tongeren over het afbouwen van tijdelijke tendercontracten</dc:title>
    <meta:user-defined meta:name="OVERHEIDop.ParlID/DC.identifier">kst-24587-494</meta:user-defined>
    <meta:user-defined meta:name="OVERHEIDop.ondernummer">494</meta:user-defined>
    <meta:user-defined meta:name="DCTERMS.W3CDTF/DCTERMS.available">2013-04-03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van Tongeren over het afbouwen van tijdelijke tendercontract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Tongeren over het afbouwen van tijdelijke tender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