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4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587<text:tab/>Justitiële Inrichtingen</text:h>
      <text:h text:style-name="ifm_p_font.bold_size.9.06pt_mt.18.8mm_indent.-58.5mm_ifm" text:outline-level="1">Nr. 479<text:tab/>BRIEF VAN DE STAATSSECRETARIS VAN VEILIGHEID EN JUSTITIE</text:h>
      <text:p text:style-name="ifm_p_mt.3.76mm_ifm">Aan de Voorzitter van de Tweede Kamer der Staten-Generaal</text:p>
      <text:p text:style-name="ifm_p_mt.3.76mm_ifm">Den Haag, 27 november 2012</text:p>
      <text:p text:style-name="ifm_p_mt.3.76mm_ifm">Naar aanleiding van het verzoek d.d. 23 november jl. van de vaste commissie voor Veiligheid en Justitie om nadere informatie over berichtgeving in de media over de sluiting van gevangenissen bericht ik u als volgt.</text:p>
      <text:p text:style-name="ifm_p_mt.3.76mm_ifm">De financieel-economische situatie waarin Nederland verkeert, dwingt tot ingrijpende bezuinigingen bij de rijksoverheid. Dat geldt ook voor het ministerie van Veiligheid en Justitie. In het Lenteakkoord zijn twee taakstellingen opgenomen die specifiek betrekking hebben op het gevangeniswezen. Het betreft versobering van het gevangeniswezen, onder meer door intensivering van het meerpersoonscelgebruik en elektronische detentie als alternatief voor intramurale detentie. Hiermee is een taakstelling van € 34 miljoen gemoeid in 2013, oplopend tot € 90 miljoen structureel vanaf 2017. In het kader van het Lenteakkoord zijn behalve deze twee specifieke maatregelen ook drie rijksbrede (efficiency)taakstellingen opgelegd. Voor de Dienst Justitiële Inrichtingen (DJI) betekent dit een extra taakstelling van in totaal € 17 miljoen structureel vanaf 2013. In totaal ziet DJI zich als gevolg van het Lenteakkoord geplaatst voor een structurele taakstelling van € 107 miljoen.</text:p>
      <text:p text:style-name="ifm_p_ifm">Hier boven op komen de taakstellingen die het gevolg zijn van het Regeerakkoord. Het betreft in de eerste plaats een extra taakstelling voor DJI als gevolg van de algemene taakstelling op de Rijksdienst die voor het ministerie van Veiligheid en Justitie oploopt van 3,2% in 2016 naar 8,9% in 2018 (ca. € 340 miljoen<text:note text:id="ID-195702-d35e64" text:note-class="footnote"><text:note-citation text:label="1 ">1</text:note-citation><text:note-body><text:p text:style-name="ifm_p_font.normal_size.6.93pt_mt..5mm_indent.-0.1161in_mleft.0.1161in_ifm"> Inclusief de taakstelling van 13,3% op het deel Immigratie &amp; Asiel.</text:p></text:note-body></text:note>). Daarnaast is er sprake van een aantal tegenvallers, zoals de ontwikkeling van de personeelskosten in de zorg. De wijze waarop deze taakstellingen binnen het ministerie van Veiligheid en Justitie worden toebedeeld aan de verschillende onderdelen dient nog te worden bepaald.</text:p>
      <text:p text:style-name="ifm_p_mt.3.76mm_ifm">De totale taakstelling voor DJI is zeer omvangrijk. Op dit moment worden verschillende ombuigingsopties in beeld gebracht. Ik wil graag benadrukken dat er nog geen enkel besluit is genomen. Dat kan ook niet, omdat ik hecht aan een zorgvuldig en transparant besluitvormingsproces waarin op de juiste momenten ruimte is voor overleg binnen de organisatie en met de medezeggenschap en de bonden. Daarbij zal ook de werkgelegenheidssituatie in alle landsdelen worden betrokken.</text:p>
      <text:p text:style-name="ifm_p_mt.3.76mm_ifm">Met het oog op een zorgvuldig besluitvormingsproces heb ik de hoofddirecteur van DJI verzocht om een Masterplan op te stellen. In dit Masterplan worden alle gevolgen van de ombuigingen voor de celcapaciteit van DJI en de gevolgen voor het personeel helder in beeld gebracht. De omvang van de bezuinigingen waarvoor DJI staat, is zo groot dat het niet te vermijden is dat er inrichtingen moeten worden gesloten. Zoals eerder in deze brief reeds vermeld, zijn hierover nog geen besluiten genomen. Verschillende factoren spelen hierbij een rol. Het gaat hierbij met name om de gevolgen voor het personeel en de regionale werkgelegenheid, bedrijfseconomische factoren en de spreiding van inrichtingen over Nederland. De medewerkers van DJI kunnen er van op aan dat ik zal trachten de gevolgen voor het personeel zoveel mogelijk te beperken. Helaas kan ik daarbij voor het personeel pijnlijke maatregelen niet uitsluiten.</text:p>
      <text:p text:style-name="ifm_p_mt.3.76mm_ifm">Ik verwacht uw Kamer in het voorjaar van 2013 een Masterplan detentiecapaciteit DJI te kunnen toezend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587, nr. 479<text:tab/><text:page-number text:select-page="current"/></text:p>
      </style:footer>
    </style:master-page>
    <style:master-page xmlns:sdu-fn="http://schema.sdu.nl/2011/07/functions" style:name="Landscape" style:page-layout-name="landscape-margin-text">
      <style:footer>
        <text:p text:style-name="footer">Tweede Kamer, vergaderjaar 2012-2013, 24 587, nr. 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Justitiële Inrichtingen; Brief regering; Reactie op verzoek commissie over de sluiting van gevangenissen</dc:title>
    <meta:user-defined meta:name="OVERHEIDop.ParlID/DC.identifier">kst-24587-479</meta:user-defined>
    <meta:user-defined meta:name="OVERHEIDop.ondernummer">479</meta:user-defined>
    <meta:user-defined meta:name="DCTERMS.W3CDTF/DCTERMS.available">2012-11-28</meta:user-defined>
    <meta:user-defined meta:name="OVERHEIDop.KamerstukTypen/DC.type">Brief</meta:user-defined>
    <meta:user-defined meta:name="OVERHEIDop.dossiernummer">24587</meta:user-defined>
    <meta:user-defined meta:name="OVERHEIDop.documenttitel">Reactie op verzoek commissie over de sluiting van gevangenissen</meta:user-defined>
    <meta:user-defined meta:name="OVERHEIDop.Parlementair/DC.type">Kamerstuk</meta:user-defined>
    <meta:user-defined meta:name="OVERHEIDop.indiener">F. Teeven</meta:user-defined>
    <meta:user-defined meta:name="OVERHEIDop.vergaderjaar">2012-2013</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Reactie op verzoek commissie over de sluiting van gevangenissen</meta:user-defined>
    <meta:user-defined meta:name="OVERHEIDop.publicationName">Kamerstuk</meta:user-defined>
    <meta:user-defined meta:name="OVERHEID.Organisatietype/OVERHEID.organisationType">staten generaal</meta:user-defined>
    <meta:user-defined meta:name="DCTERMS.W3CDTF/DCTERMS.issued">2012-11-27</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