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74
      <text:tab/>BRIEF VAN DE STAATSSECRETARIS VAN VEILIGHEID EN JUSTITIE</text:h>
      <text:p text:style-name="ifm_p_mt.3.76mm_ifm">Aan de Voorzitter van de Tweede Kamer der Staten-Generaal</text:p>
      <text:p text:style-name="ifm_p_mt.3.76mm_ifm">Den Haag, 9 augustus 2012</text:p>
      <text:p text:style-name="ifm_p_mt.3.76mm_ifm">Hierbij bied ik u, mede namens mijn ambtgenoten van Buitenlandse Zaken, van Defensie, van Volksgezondheid, Welzijn en Sport, en voor Immigratie, Integratie en Asiel, het rapport aan van het Europees Comité inzake de voorkoming van folteringen en onmenselijke of vernederende behandelingen of bestraffingen (hierna: het «CPT») naar aanleiding van het vijfde reguliere bezoek aan Nederland.<text:note text:id="ID-180850-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CPT is een onafhankelijk comité van de Raad van Europa dat bevoegd is plaatsen te bezoeken waar personen door een overheidsinstantie van hun vrijheid worden beroofd, zoals politiebureaus, penitentiaire inrichtingen, TBS-klinieken, verpleeg- en verzorgingshuizen, en plaatsen voor vreemdelingenbewaring. Het CPT heeft onbeperkte toegang tot elke plaats binnen de rechtsmacht van het Koninkrijk waar personen tegen hun wil worden vastgehouden. In de detentiefaciliteiten heeft het CPT toegang tot alle ruimtes. Tevens mag het CPT (onbegeleid) met iedereen spreken met wie het dit wenst, of dat nu gedetineerden of anderen betreft. Er rust een algemene verplichting op de nationale autoriteiten om alle informatie die het CPT relevant acht te overleggen.</text:p>
      <text:p text:style-name="ifm_p_mt.3.76mm_ifm">Het CPT heeft van 10 tot 21 oktober 2011 een bezoek gebracht aan Nederland. Op 5 april 2012 heeft het CPT een rapport naar aanleiding van dit vijfde reguliere bezoek aan ons land toegestuurd. Bij brief van 6 juli 2012 heb ik het CPT geïnformeerd dat de regering toestemming geeft om het rapport openbaar te maken. Hierop heeft het CPT op 9 augustus jongstleden het rapport geopenbaard door middel van plaatsing op de website van het Comité.</text:p>
      <text:p text:style-name="ifm_p_mt.3.76mm_ifm">Het CPT heeft de regering verzocht binnen zes maanden na het uitbrengen van het rapport te reageren op de aanbevelingen, opmerkingen en verzoeken om informatie. De regering beraadt zich thans op een reactie. Vooruitlopend hierop doe ik u hierbij een exemplaar toekomen van het rapport. Ik zeg hierbij toe dat ook de reactie zijdens de regering op het rapport de Kamer zal worden toegezonden.</text:p>
      <text:p text:style-name="ifm_p_mt.3.76mm_ifm">Ten slotte wens ik u te informeren over het feit dat de delegatie van het CPT van 17 tot en met 19 oktober 2011 tevens een bezoek heeft afgelegd aan de Penitentiaire Inrichting te Tilburg, waarin als gevolg van een daartoe strekkend verdrag Belgische gedetineerden worden geplaatst. De tenuitvoerlegging van in België opgelegde vrijheidsstraffen in de PI Tilburg geschiedt onder exclusieve Belgische verantwoordelijkheid en op basis van Belgisch recht. Het integrale rapport is te vinden op de website van het Comité (www.cpt.coe.i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74<text:tab/><text:page-number text:select-page="current"/></text:p>
      </style:footer>
    </style:master-page>
    <style:master-page xmlns:sdu-fn="http://schema.sdu.nl/2011/07/functions" style:name="Landscape" style:page-layout-name="landscape-margin-text">
      <style:footer>
        <text:p text:style-name="footer">Tweede Kamer, vergaderjaar 2011-2012, 24 58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ustitiële Inrichtingen; Brief regering; Aanbieding van het rapport van het Europees Comité inzake de voorkoming van folteringen en onmenselijke of vernederende behandelingen of bestraffingen (CPT) naar aanleiding van het vijfde reguliere bezoek aan Nederland (10-21 oktober 2011)</dc:title>
    <meta:user-defined meta:name="OVERHEIDop.ParlID/DC.identifier">kst-24587-474</meta:user-defined>
    <meta:user-defined meta:name="OVERHEIDop.ondernummer">474</meta:user-defined>
    <meta:user-defined meta:name="DCTERMS.W3CDTF/DCTERMS.available">2012-08-13</meta:user-defined>
    <meta:user-defined meta:name="OVERHEIDop.KamerstukTypen/DC.type">Brief</meta:user-defined>
    <meta:user-defined meta:name="OVERHEIDop.dossiernummer">24587</meta:user-defined>
    <meta:user-defined meta:name="OVERHEIDop.documenttitel">Aanbieding van het rapport van het Europees Comité inzake de voorkoming van folteringen en onmenselijke of vernederende behandelingen of bestraffingen (CPT) naar aanleiding van het vijfde reguliere bezoek aan Nederland (10-21 oktober 2011)</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van het rapport van het Europees Comité inzake de voorkoming van folteringen en onmenselijke of vernederende behandelingen of bestraffingen (CPT) naar aanleiding van het vijfde reguliere bezoek aan Nederland (10-21 oktober 2011)</meta:user-defined>
    <meta:user-defined meta:name="OVERHEIDop.publicationName">Kamerstuk</meta:user-defined>
    <meta:user-defined meta:name="OVERHEID.Organisatietype/OVERHEID.organisationType">staten generaal</meta:user-defined>
    <meta:user-defined meta:name="DCTERMS.W3CDTF/DCTERMS.issued">2012-08-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