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451<text:tab/>BRIEF VAN DE STAATSSECRETARIS VAN VEILIGHEID EN JUSTITIE</text:h>
      <text:p text:style-name="ifm_p_mt.3.76mm_ifm">Aan de Voorzitter van de Tweede Kamer der Staten-Generaal</text:p>
      <text:p text:style-name="ifm_p_mt.3.76mm_ifm">Den Haag, 5 januari 2012</text:p>
      <text:p text:style-name="ifm_p_mt.3.76mm_ifm">Hierbij bied ik u het Inspectiejaarplan 2012 van de Inspectie voor de Sanctietoepassing (ISt) aan alsmede het themaonderzoek Shared Service Centers (SSC) en het doorlichtingonderzoek van de FPK De Woenselse Poort.<text:note text:id="ID-147879-d35e8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n het Inspectiejaarplan voor het jaar 2012 kondigt de ISt themaonderzoeken inzake de plaatsing en selectie van gedetineerden en het bezoek aan gedetineerden aan. De ISt verwacht in 2012 een vijftiental doorlichtingen uit te voeren. Daarbij wil zij het doorlichten van de reclassering intensiveren. Voorts kondigt de ISt vier vervolgonderzoeken aan, naast tussentijds toezicht. Tenslotte maakt de ISt melding van haar nieuwe taken uit hoofde van het facultatief protocol bij het VN-verdrag tegen foltering (OPCAT), dat in oktober 2010 in werking is getreden.</text:p>
      <text:p text:style-name="ifm_p_mt.3.76mm_ifm">Bij het themarapport dienstverlening van Shared Service Centers en het verblijf in justitiële inrichting, zult u een reactie ontvangen met de volgende gebundelde beleidsreactie in het tweede kwartaal van 2012.</text:p>
      <text:p text:style-name="ifm_p_mt.3.76mm_ifm">Inzake de tenuitvoerlegging van de tbs-maatregel in de forensisch psychiatrische kliniek De Woenselse Poort bent u reeds geïnformeerd door middel van mijn vervolgbrief van 28 november jl. (Kamerstuk 29 452, nr. 143) Bijgaand treft u het ISt-rapport zelf 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87, nr. 451<text:tab/><text:page-number text:select-page="current"/></text:p>
      </style:footer>
    </style:master-page>
    <style:master-page style:name="Landscape" style:page-layout-name="landscape-margin-text">
      <style:footer>
        <text:p text:style-name="footer">Tweede Kamer, vergaderjaar 2011-2012, 24 58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Justitiële Inrichtingen; Brief regering; Aanbieding Inspectiejaarplan 2012 van de Inspectie voor de Sanctietoepassing en het themaonderzoek SSC en het doorlichtingsonderzoek van de FPK De Woenselse Poort</dc:title>
    <meta:user-defined meta:name="OVERHEIDop.ParlID/DC.identifier">kst-24587-451</meta:user-defined>
    <meta:user-defined meta:name="OVERHEIDop.ondernummer">451</meta:user-defined>
    <meta:user-defined meta:name="DCTERMS.W3CDTF/DCTERMS.available">2012-01-09</meta:user-defined>
    <meta:user-defined meta:name="OVERHEIDop.KamerstukTypen/DC.type">Brief</meta:user-defined>
    <meta:user-defined meta:name="OVERHEIDop.dossiernummer">24587;29452</meta:user-defined>
    <meta:user-defined meta:name="OVERHEIDop.documenttitel">Aanbieding Inspectiejaarplan 2012 van de Inspectie voor de Sanctietoepassing en het themaonderzoek SSC en het doorlichtingsonderzoek van de FPK De Woenselse Poort</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Inspectiejaarplan 2012 van de Inspectie voor de Sanctietoepassing en het themaonderzoek SSC en het doorlichtingsonderzoek van de FPK De Woenselse Poort</meta:user-defined>
    <meta:user-defined meta:name="OVERHEIDop.publicationName">Kamerstuk</meta:user-defined>
    <meta:user-defined meta:name="OVERHEID.Organisatietype/OVERHEID.organisationType">staten generaal</meta:user-defined>
    <meta:user-defined meta:name="DCTERMS.W3CDTF/DCTERMS.issued">2012-01-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