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16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gemeen">Op 1 oktober 2010 heeft mijn ambtsvoorganger vragen van het lid Koopmans beantwoord over de geconstateerde gebreken binnen
                  het detentiecentrum te Alphen a/d Rijn<text:note text:id="ID-104475-d28e167" text:note-class="footnote"><text:note-citation text:label="1">1</text:note-citation><text:note-body><text:p>Aanhangsel van de Handelingen TK 2010–2011, nr. 100.
               </text:p></text:note-body></text:note>. In de antwoorden is melding gemaakt van een onderzoek naar aard en omvang van de (bouw)technische gebreken die in dat centrum
                  zijn geconstateerd. Inmiddels is het bedoelde onderzoek afgerond.
               </text:p>
      <text:p text:style-name="alineagroep">De integrale scan geeft uitsluitsel over welke gebreken zich in/aan het pand voordoen. Op technisch vlak is helder welke herstelwerkzaamheden
                     aan het pand verricht moeten worden. Deze herstelwerkzaamheden zijn inmiddels ter hand genomen. Inzet is om in september 2011
                     ten minste 50 % van het centrum weer beschikbaar te hebben voor gebruik.
                  </text:p>
      <text:p text:style-name="alineagroep.end">Wie aansprakelijk is voor de gebreken en de kosten van herstel, staat nog niet vast. De inzet was er primair op gericht aard
                     en omvang van de gebreken vast te stellen. Nu dat gebeurd is en het herstel ter hand is genomen, kan het overleg over aansprakelijkheid
                     een aanvang nemen.
                  </text:p>
      <text:p text:style-name="algemeen">In het scanrapport zijn per item de bevindingen, conclusies en aanbevelingen tot herstel opgenomen, waar mogelijk voorzien
                  van een indicatie van de kosten. Op een aantal punten zal nader technisch onderzoek moeten plaatsvinden om de precieze hoogte
                  van de kosten van herstel te kunnen vaststellen. Op basis van de thans voorliggende scan worden de kosten geraamd op circa
                  15 miljoen euro. De oorspronkelijke investeringssom bedroeg 70 miljoen euro ten tijde van de oplevering in 2007. De kosten
                  van het herstel bedragen dus een substantieel deel van deze investeringssom. Vooropgesteld dat de ontstane situatie uniek
                  is bij realisering van justitiële inrichtingen door de Rijksgebouwendienst, zullen vanzelfsprekend ook intern binnen deze
                  dienst alle eventueel noodzakelijke maatregelen worden getroffen om vergelijkbare situaties in de toekomst te voorkomen.
               </text:p>
      <text:p text:style-name="algemeen">Gelet op de eerdere vragen over het detentiecentrum hecht ik eraan de Kamer van het voorgaande in kennis te stellen.</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