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92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4 juni 2010</text:p>
      <text:p text:style-name="algemeen">Hierbij doe ik u het rapport «Middelengebruik bij jongens in justitiële jeugdinrichtingen; het gebruik van tabak, alcohol,
                  cannabis en harddrugs bij jongens met en zonder Pij-maatregel» toekomen.<text:note text:id="ID-d27e124" text:note-class="footnote"><text:note-citation text:label="1">1</text:note-citation><text:note-body><text:p> Ter inzage gelegd bij het Centraal Informatiepunt Tweede Kamer.</text:p></text:note-body></text:note> Hierin wordt verslag gedaan van een onderzoek dat op mijn verzoek in het kader van de Pij-onderzoeksprogrammering via het
                  WODC is uitgevoerd door onderzoekers van de Faculteit Sociale Wetenschappen van de Universiteit Utrecht. Het betreft een zelfrapportage-onderzoek
                  onder 155<text:note text:id="ID-d27e134" text:note-class="footnote"><text:note-citation text:label="2">2</text:note-citation><text:note-body><text:p>In deze periode bedroeg de gemiddelde bezetting in de jji’s 1398 jeugdigen per maand (zowel straf- als civielrechtelijken
                  en inclusief Groot Emaus. Bron: maandstaat Capaciteit en bezetting JJI)  
               </text:p></text:note-body></text:note> jongens in tien justitiële jeugdinrichtingen (jji’s) in de periode van maart tot juli 2009. 
               </text:p>
      <text:p text:style-name="tussenkop"><text:span text:style-name="tussenkop_vet">Doel van het onderzoek</text:span></text:p>
      <text:p text:style-name="algemeen">Doel van dit onderzoek is om kennis te vergaren over de aard en omvang van het (problematisch) middelengebruik van jeugdigen
                  in jji’s (met en zonder Pij-maatregel). Doel is deze kennis te benutten om adequate maatregelen te treffen teneinde verslavingsproblematiek
                  van jeugdigen tegen te gaan en daarmee de kans op recidive te verkleinen.
               </text:p>
      <text:p text:style-name="tussenkop"><text:span text:style-name="tussenkop_vet">Belangrijkste bevindingen</text:span></text:p>
      <text:h text:outline-level="2" text:style-name="divisie_kop.kopopmaak_cur">a. Gebruik voorafgaand aan het verblijf
               </text:h>
      <text:p text:style-name="algemeen">In het onderzoek is nagegaan hoe het middelengebruik van jeugdigen er uit zag voorafgaand aan het verblijf in de jji. Deze
                  resultaten zijn vergeleken met groepen jongens in de residentiële jeugdzorg, het regulier voortgezet en speciaal onderwijs.
                  
               </text:p>
      <text:p text:style-name="algemeen">De resultaten laten zien dat de jji-populatie naar eigen zeggen vaker, aanzienlijk meer en op veel jongere leeftijd alcohol
                  en drugs gebruikt dan leeftijdsgenoten in het regulier- en speciaal onderwijs. Het gerapporteerde middelengebruik van de jji-populatie
                  is vergelijkbaar met dat van jongens in de residentiële jeugdzorg. Voor wat betreft harddrugs ligt het zelfgerapporteerde
                  gebruik in de residentiële jeugdzorgpopulatie hoger dan de jji-populatie. 
               </text:p>
      <text:h text:outline-level="2" text:style-name="divisie_kop.kopopmaak_cur">b. Gebruik tijdens het verblijf (vanaf plaatsing in de jji)
               </text:h>
      <text:p text:style-name="algemeen">Het middelengebruik tijdens het verblijf in de jji is ook onderzocht. Hierbij is onderscheid gemaakt tussen gebruik binnen
                  de jji en tijdens verlof buitenhuis en in de thuissituatie.
               </text:p>
      <text:p text:style-name="algemeen">Ruim een derde van de jongens uit de totale onderzoeksgroep geeft aan sinds het begin van het verblijf alcohol te hebben gebruikt,
                  zo’n 26% van de totale onderzoeksgroep geeft aan ook binnen de jji te hebben gedronken. Voor wat betreft cannabis geeft 65%
                  van de jongens aan dit sinds het begin van het verblijf in de jji te hebben gebruikt en bijna allemaal ook in de jji. 
               </text:p>
      <text:p text:style-name="algemeen">Uit de vergelijking van het gebruik van de jji-populatie voorafgaand aan plaatsing met het gebruik van diezelfde jeugdigen
                  tijdens hun verblijf in de jji, kan worden geconcludeerd dat zowel het alcoholgebruik als het harddruggebruik<text:note text:id="ID-d27e194" text:note-class="footnote"><text:note-citation text:label="3">3</text:note-citation><text:note-body><text:p> Harddrugsgebruik werd slechts in drie jji’s gerapporteerd.</text:p></text:note-body></text:note> (van 20% naar 6%) afneemt. Het percentage jongens dat zegt (één of meermalen) cannabis te hebben gebruikt tijdens het verblijf
                  in de jji blijft nagenoeg gelijk (65%) in vergelijking met de periode vóór verblijf. 
               </text:p>
      <text:h text:outline-level="2" text:style-name="divisie_kop.kopopmaak_cur">c. beleving van beschikbaarheid van middelen
               </text:h>
      <text:p text:style-name="algemeen">Ongeveer 50% van de jongens geeft aan dat het in hun beleving gemakkelijk is om in de jji aan alcohol te komen. Voor cannabis
                  is dat 87% en harddrugs<text:note text:id="ID-d27e215" text:note-class="footnote"><text:note-citation text:label="4">4</text:note-citation><text:note-body><text:p>idem.</text:p></text:note-body></text:note> 75%.
               </text:p>
      <text:h text:outline-level="2" text:style-name="divisie_kop.kopopmaak_cur">d. jeugdigen met een Pij-maatregel<text:note text:id="N1" text:note-class="footnote"><text:note-citation text:label="5">5</text:note-citation><text:note-body><text:p>Zie ook: Brand, E.F.J.M. &amp; Hurk, van den, A.A. (2008). 10 jaargangen PIJ-ers. Kenmerken en veranderingen. Dienst Justitiële
                  Inrichtingen.
               </text:p></text:note-body></text:note> 
                  
               </text:h>
      <text:p text:style-name="algemeen">Het onderzoek liet geen verschillen zien in gebruik van tabak, alcohol en cannabis tussen jongens met en zonder pij-maatregel.
                  Pij-ers rapporteren wel vaker harddruggebruik naast het gebruik van cannabis voorafgaand aan hun verblijf in de jji. Het gerapporteerde
                  harddruggebruik in de jji (6%) is volledig toe te schrijven aan de pij-ers in de onderzoeksgroep. Zij gebruikten allen ook
                  voorafgaand aan hun plaatsing. 
               </text:p>
      <text:p text:style-name="tussenkop"><text:span text:style-name="tussenkop_vet">Conclusie</text:span></text:p>
      <text:p text:style-name="algemeen">De uitkomsten die uit dit zelfrapportage-onderzoek naar voren komen, zijn ernstig. </text:p>
      <text:p text:style-name="algemeen">Ze geven een indicatie van de omvang van de groep justitiabelen die middelengebruik rapporteert. Hoewel minder jongens middelengebruik
                  rapporteren tijdens het verblijf in de jji, geeft nog een aanzienlijk percentage aan ook in de jji (wel eens) gebruik van
                  alcohol, cannabis en in mindere mate harddrugs te maken. Hoe vaak en hoe veel wordt aan de hand van dit onderzoek niet duidelijk.
                  Ook doet het onderzoek geen uitspraak over het realiteitsgehalte van de beleving van de grote beschikbaarheid van middelen
                  in de jji. De uitkomsten stemmen overeen met het bestaande beeld dat (Pij-)jongeren in jji’s een groep vormen met meervoudige,
                  complexe problematiek, waarbij middelengebruik ook vóór verblijf in de jji, uitzonderingen daargelaten, al een rol speelt.
                  Al voor die tijd rapporteren de jongens meer en ernstiger gebruik van alcohol, drugs en tabak en op veel jongere leeftijd
                  dan hun leeftijdsgenoten in het regulier en speciaal onderwijs. Met de informatie die dit onderzoek heeft opgeleverd, is de
                  kennis over omvang en aard van het percentage jongeren in de jji-populatie dat zegt middelen te gebruiken vergroot.  Het onderzoek
                  biedt nog onvoldoende duidelijkheid over de omvang van het <text:span text:style-name="cur">problematisch</text:span> middelengebruik van individuele jeugdigen. 
               </text:p>
      <text:p text:style-name="tussenkop"><text:span text:style-name="tussenkop_vet">Implicaties voor de praktijk </text:span></text:p>
      <text:p text:style-name="algemeen">Bij meerdere gelegenheden heeft de toenmalige Staatssecretaris van Justitie uw Kamer bericht over de uitgangspunten van het
                  drugsbeleid in de justitiële inrichtingen. In de brief als reactie op de motie Joldersma/Teeven is uitgebreid ingegaan op
                  welke manier de aanwezigheid en het gebruik van middelen in de justitiële jeugdinrichtingen (jji’s) worden bestreden. In deze
                  brief ga ik nader in op de nieuwe elementen die ik aan het beleid wil toevoegen. 
               </text:p>
      <text:p text:style-name="alineagroep">De uitkomsten van het rapport geven aanleiding tot zorg. Ongeacht de onduidelijkheid over de omvang van het percentage problematische
                     gebruikers, kan van de veronderstelling worden uitgegaan dat een groot deel van de jeugdigen hun middelengebruik in de jji’s
                     voortzet. Daarmee blijven specifieke gezondheidsrisico’s bestaan en kan het risico op problematisch gebruik onvoldoende worden
                     teruggebracht. De uitkomsten geven voldoende materiaal om het huidige beleid rondom middelengebruik en de controles op het
                     bezit en gebruik van drugs te verbeteren. Invoer, bezit en handel in drugs of drank in de jji is verboden. Bovendien is middelengebruik
                     schadelijk voor het maatschappelijk functioneren en de gezondheid. Omdat het hier jeugdigen betreft, maakt dit het belang
                     van ingrijpen nog groter. Recent neurobiologisch onderzoek heeft aangetoond dat langdurig en intensief middelengebruik gevolgen
                     kan hebben voor de hersenontwikkeling bij jongvolwassenen (Verslaving, 2005; Matthys et al., 2006; Van den Brink, 2006). 
                     
                  </text:p>
      <text:p text:style-name="alineagroep.end">Ook is in onderzoek een verband aangetoond tussen middelengebruik en het plegen van de delicten waarvoor jongens zijn opgepakt
                     (Brand en Van den Hurk, 2008). Gesteld kan daarom worden dat, indien (problematisch) middelengebruik te weinig bestreden wordt,
                     recidiverisico’s onvoldoende effectief kunnen worden beïnvloed. 
                  </text:p>
      <text:p text:style-name="algemeen">Zoals eerder met uw Kamer gedeeld, is het beleid van de jji’s gericht op een totaal verbod op gebruik van alcohol en drugs.<text:note text:id="ID-d27e291" text:note-class="footnote"><text:note-citation text:label="6">6</text:note-citation><text:note-body><text:p> Tweede Kamer 2008/09, 31 700 VI, nr. 112
                  
               </text:p></text:note-body></text:note> De bevindingen maken het noodzakelijk dat  de justitiële jeugdinrichtingen verscherpte maatregelen treffen teneinde het middelengebruik
                  verdergaand terug te dringen. Dit is essentieel voor het welzijn van de betrokken jeugdige en de veiligheid van de andere
                  jeugdigen in de jji. Omdat middelengebruik veelal onderdeel is van de problematiek van de jeugdige dient er behandeling plaats
                  te vinden. Naast aanscherping op het gebied van controle kondig ik verder in deze brief verschillende maatregelen aan op het
                  gebied van behandeling. Behandeling begint bij een open communicatie over de situatie en moet de jeugdigen in staat stellen
                  om in de jji te leren hoe zij moeten omgaan met de verleidingen die zij bij terugkeer in de maatschappij zullen ervaren. Daarom
                  reiken de maatregelen ook verder dan alleen het verblijf in de jji en strekken die zich ook uit tot de behandeldoelen die
                  bij het verlof, de scholings- en trainingsprogramma’s en de (verplichte) nazorg worden gesteld.
               </text:p>
      <text:p text:style-name="tussenkop"><text:span text:style-name="tussenkop_vet">Aanscherping huidig beleid</text:span></text:p>
      <text:p text:style-name="algemeen">Met het huidige beleid wordt uitvoering gegeven aan wet- en regelgeving met betrekking tot het handhaven van het totale verbod
                  op bezit van – en handel in verboden middelen. Daarnaast is het huidige beleid gericht op signalering, preventie en behandeling
                  van (problematisch) middelengebruik. Het rapport is voor mij aanleiding geweest om met de directeuren van de jji’s te bespreken
                  op welke manier tot aanscherping van het beleid kan worden gekomen.
               </text:p>
      <text:p text:style-name="algemeen">Preventieve maatregelen voorafgaand aan het verblijf in de jji vallen buiten het bereik van wat de jji’s met hun beleid kunnen
                  beïnvloeden. Wel is het zo dat binnen het kabinetsbeleid preventie van middelengebruik een belangrijk aandachtspunt is. Het
                  Ministerie van Justitie is daarbij ook nauw betrokken. Zo is er een speciale Halt-afdoening gericht op alcoholgebruik en neemt
                  Justitie zitting in de werkgroep «Alcohol en Jongeren». In deze laatste werkgroep onder leiding van het Trimbosinstituut worden
                  in samenwerking met andere departementen en private organisaties preventieve activiteiten verricht op het gebied van alcoholgebruik
                  door jeugdigen. Ik zal in dat kader in het oog blijven houden dat het gevoerde beleid voldoende aansluit bij de aanbeveling
                  in het rapport om op zo vroeg mogelijke leeftijd te starten met preventieve interventies en zo problematisch middelengebruik
                  tegen te gaan.
               </text:p>
      <text:p text:style-name="tussenkop"><text:span text:style-name="tussenkop_vet">Maatregelen ten aanzien van verscherping controle</text:span></text:p>
      <text:list text:style-name="list-style-1">
        <text:list-item>
          <text:p text:style-name="list.start">Samen met de inrichtingen onderzoek ik op welke onderdelen de naleving van de geldende wet- en regelgeving knelpunten oplevert
                        en wordt nagegaan of dit tot aanpassing van circulaires of afnameprotocollen moet leiden en of waar nodig de naleving moet
                        worden geüniformeerd.
                     </text:p>
        </text:list-item>
        <text:list-item>
          <text:p text:style-name="list.cont">Ik laat de toepassing  onderzoeken van een aantal nieuwe mogelijkheden voor controle op middelengebruik, zoals speekselanalyse
                        (drugs) en blaastests (alcohol) voorbereiden. Als deze middelen voldoende betrouwbaar en toepasbaar zijn in de jji, zullen
                        deze worden ingezet als alternatief voor de huidige meer «belastende» en kostbare methoden. Dit maakt het mogelijk direct
                        gepaste maatregelen te treffen (lik-op-stuk)
                     </text:p>
        </text:list-item>
        <text:list-item>
          <text:p text:style-name="list.cont">Op indicatie (en soms ook steekproefsgewijs) wordt gebruik gemaakt van grootschalige, inrichtingsbrede controles door middel
                        van visitatie, urine- en kamercontroles voor de opsporing van het bezit, gebruik of handel in verboden middelen. Omdat uit
                        de evaluatie van een pilot met de inzet van drugshonden is gebleken dat die een meerwaarde kunnen hebben, onderzoek ik, in
                        overleg met het Gevangeniswezen en de Dienst Vervoer en Ondersteuning, op welke wijze de toegangscontroles uitgebreid kunnen
                        worden met de inzet van drugshonden  
                     </text:p>
        </text:list-item>
        <text:list-item>
          <text:p text:style-name="list.end">Ik stimuleer sectorbrede uitwisseling van best practices met het doel de uniformiteit in het sanctiebeleid te vergroten. Dit
                        beleid sluit aan bij de basismethodiek YOUTURN, het beveiligingsniveau van de jji en de doelgroep die zij huisvest. 
                     </text:p>
        </text:list-item>
      </text:list>
      <text:p text:style-name="tussenkop"><text:span text:style-name="tussenkop_vet">Maatregelen ten aanzien van behandeling en preventie</text:span></text:p>
      <text:list text:style-name="list-style-2">
        <text:list-item>
          <text:p text:style-name="list.start">In 2011 zijn alle jji’s getraind om de recent erkende gedragsinterventie Brains4use te kunnen inzetten 
                     </text:p>
        </text:list-item>
        <text:list-item>
          <text:p text:style-name="list.cont">Een procesevaluatie van de pilot Open &amp; Alert in de Heuvelrug heeft opgeleverd dat de openheid van jongeren over hun middelengebruik
                        is toegenomen. Hierdoor kan effectiever gebruik worden gemaakt van de hulp van de verslavingszorg, kunnen jeugdigen preventief
                        worden behoed voor terugval in oude verslavingen en worden  mogelijke recidiverisico’s teruggedrongen. Open &amp; Alert is reeds
                        staand beleid in twee jji’s. Naast Brains4use kunnen de jji’s ook kiezen voor implementatie van Open &amp; Alert
                     </text:p>
        </text:list-item>
        <text:list-item>
          <text:p text:style-name="list.cont">Binnen de nieuwe basismethodiek YOUTURN wordt een explicietere koppeling gemaakt tussen interventies, behandeldoelen en beloningen
                        en sancties. Daarmee maakt de omgang met middelengebruik vast onderdeel uit van de intake en screening, de bejegening gedurende
                        het verblijf en de behandeling en kunnen waar nodig op maat behandeling en gedragsinterventies worden ingezet  
                     </text:p>
        </text:list-item>
        <text:list-item>
          <text:p text:style-name="list.cont">Aangetoond middelengebruik wordt passend gesanctioneerd bij de verlofverlening, door het (nog) niet aanvragen van de verlofmachtiging
                        of het uitstellen van verlofactiviteiten. Het nieuwe verloftoetsingskader wordt aangegrepen om ouders en netwerk structureel
                        en actief te betrekken bij de behandeling van middelengebruik. Verlofverlening naar de thuissituatie is al mede afhankelijk
                        van de risico-inschatting van eventueel middelengebruik in de thuissituatie. Constatering van gebruik zal altijd leiden tot
                        een confronterend gesprek en tot een «sanctie op maat». Vanuit pedagogisch oogpunt wordt ook beloning op maat toegepast als
                        sprake is van vermindering of afzien van gebruik
                     </text:p>
        </text:list-item>
        <text:list-item>
          <text:p text:style-name="list.cont">De mogelijkheden voor deskundigheidsbevordering van alle uitvoerende medewerkers ten aanzien van signaleren van middelengebruik
                        en het motiveren en toeleiden van jeugdigen naar specifieke interventies binnen of buiten de jji worden verder uitgebreid<text:note text:id="ID-d27e357" text:note-class="footnote"><text:note-citation text:label="7">7</text:note-citation><text:note-body><text:p> De interventie Brains4use voorziet in het opleiden van een medewerker tot intern drugsconsulent.</text:p></text:note-body></text:note>; 
                     </text:p>
        </text:list-item>
        <text:list-item>
          <text:p text:style-name="list.cont">Bij preventie en voorlichting over (gezondheids-)risico’s van middelengebruik wordt de medische dienst actiever ingezet. Preventie
                        en voorlichting richt zich daarbij zowel op jeugdigen, ouders als op medewerkers. Er zullen meer mogelijkheden worden gecreëerd
                        om ouder(s)/verzorger(s) voor te lichten over gezondheidsrisico’s, de criminogene factoren die samenhangen met middelengebruik
                        en de behandeling van middelengebruik. Dit krijgt vorm door het organiseren van themabijeenkomsten voor ouders en jongeren
                        onder leiding van interne- dan wel externe experts, zoals de verslavingszorg
                     </text:p>
        </text:list-item>
        <text:list-item>
          <text:p text:style-name="list.end">De verplichte nazorg, die zal worden ingevoerd na herziening van de Bjj, biedt mogelijkheden om in het nazorgtraject voorwaarden
                        te stellen aan begeleiding en behandeling. Ik zal erop toezien dat daarbij, indien nodig, ingezet zal worden op reclasseringsbegeleiding
                        vanuit verslavingszorginstellingen.
                     </text:p>
        </text:list-item>
      </text:list>
      <text:p text:style-name="algemeen">In de komende periode worden bovengenoemde maatregelen in onderlinge samenwerking met de uitvoering nader uitgewerkt en geïmplementeerd.
                  Dit zal sectorbreed en uniform geschieden.   
               </text:p>
      <text:p text:style-name="algemeen">Aan het merendeel van bovengenoemde maatregelen is geen financiële consequentie verbonden of deze zijn al in de begroting
                  opgenomen. Ten aanzien van een aantal aanvullende maatregelen worden de concrete uitwerking en financiële consequenties in
                  de bestaande inrichtingsbudgetten verwerkt, bijvoorbeeld de inzet van drugshonden, blaastests en speekselanalyse.
               </text:p>
      <text:p text:style-name="algemeen">Ik heb er vertrouwen in dat met de voorgestelde maatregelen het middelengebruik, zowel ten aanzien van repressie als behandeling,
                  in de jji’s op termijn op een adequate manier kan worden teruggedrongen. Ik zal u op de hoogte houden van de voortgang hiervan
                  in de eerstvolgende rapportage over de kwaliteitsverbetering in de jji’s in oktober 2010.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9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