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02
      <text:tab/>MOTIE VAN HET LID EERDMANS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het kabinet jeugddelinquenten zwaarder wil straffen;</text:p>
      <text:p text:style-name="ifm_p_mt.3.76mm_ifm">constaterende dat het kabinet het advies van de Raad voor Strafrechtstoepassing en Jeugdbescherming afwacht om hierover een definitief standpunt in te nemen;</text:p>
      <text:p text:style-name="ifm_p_mt.3.76mm_ifm">verzoekt het kabinet te garanderen dat een enkelband voor jeugddelinquenten geen vervanging van een gevangenisstraf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garanderen dat een enkelband voor jeugddelinquenten geen vervanging van een gevangenisstraf is</dc:title>
    <meta:user-defined meta:name="OVERHEIDop.ParlID/DC.identifier">kst-24587-1002</meta:user-defined>
    <meta:user-defined meta:name="OVERHEIDop.ondernummer">1002</meta:user-defined>
    <meta:user-defined meta:name="DCTERMS.W3CDTF/DCTERMS.available">2024-11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garanderen dat een enkelband voor jeugddelinquenten geen vervanging van een gevangenisstraf is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Justitiële Inrichtingen; Motie; Motie van het lid Eerdmans over garanderen dat een enkelband voor jeugddelinquenten geen vervanging van een gevangenisstraf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