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5
      <text:tab/>MOTIE VAN HET LID VONDELING</text:h>
      <text:p text:style-name="ifm_p_ifm">Voorgesteld 11 april 2024</text:p>
      <text:p text:style-name="ifm_p_mt.3.76mm_ifm">De Kamer,</text:p>
      <text:p text:style-name="ifm_p_mt.3.76mm_ifm">gehoord de beraadslaging,</text:p>
      <text:p text:style-name="ifm_p_mt.3.76mm_ifm">constaterende dat een aantal beneficianten van goededoelenloterijen hun geld gebruiken om zich te mengen in het overheidsbeleid zoals het procederen tegen de Staat voor een restrictiever klimaatbeleid en het frustreren van het asielbeleid;</text:p>
      <text:p text:style-name="ifm_p_mt.3.76mm_ifm">constaterende dat er zelfs beneficianten zijn die zich lenen voor het met hun activiteiten maskeren van terreurvoorbereidingen;</text:p>
      <text:p text:style-name="ifm_p_mt.3.76mm_ifm">verzoekt de regering strikte voorwaarden in de vergunningen van goededoelenloterijen op te nemen zodat er geen kansspelopbrengsten gaan naar organisaties die terrorisme verheerlijken of die hun geld gebruiken om zich te mengen in het overheidsbeleid,</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5<text:tab/><text:page-number text:select-page="current"/></text:p>
      </style:footer>
    </style:master-page>
    <style:master-page xmlns:sdu-fn="http://schema.sdu.nl/2011/07/functions" style:name="Landscape" style:page-layout-name="landscape-margin-text">
      <style:footer>
        <text:p text:style-name="footer">Tweede Kamer, vergaderjaar 2023-2024, 24 55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ondeling over geen kansspelopbrengsten laten gaan naar organisaties die terrorisme verheerlijken of hun geld gebruiken om zich te mengen in het overheidsbeleid</dc:title>
    <meta:user-defined meta:name="OVERHEIDop.ParlID/DC.identifier">kst-24557-225</meta:user-defined>
    <meta:user-defined meta:name="OVERHEIDop.ondernummer">225</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ondeling over geen kansspelopbrengsten laten gaan naar organisaties die terrorisme verheerlijken of hun geld gebruiken om zich te mengen in het overheidsbeleid</meta:user-defined>
    <meta:user-defined meta:name="OVERHEIDop.indiener">M. Vondeling</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Vondeling over geen kansspelopbrengsten laten gaan naar organisaties die terrorisme verheerlijken of hun geld gebruiken om zich te mengen in het over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