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22
      <text:tab/>MOTIE VAN HET LID HELDER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Nederlandse loterijen jaarlijks ongeveer 500 miljoen euro uitgeven aan goede doelen;</text:p>
      <text:p text:style-name="ifm_p_mt.3.76mm_ifm">overwegende dat het voor het publieksvertrouwen goed is als deelnemers zelf kunnen aangeven aan welk doel zij bij willen dragen;</text:p>
      <text:p text:style-name="ifm_p_mt.3.76mm_ifm">verzoekt de regering met wetgeving te komen die goededoelenloterijen verplicht het verdelingsmodel van geoormerkt meespelen toe te passen, zoals de VriendenLoterij hanteert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57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57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Helder over met wetgeving komen die goededoelenloterijen verplicht het verdelingsmodel van geoormerkt meespelen toe te passen</dc:title>
    <meta:user-defined meta:name="OVERHEIDop.ParlID/DC.identifier">kst-24557-222</meta:user-defined>
    <meta:user-defined meta:name="OVERHEIDop.ondernummer">222</meta:user-defined>
    <meta:user-defined meta:name="DCTERMS.W3CDTF/DCTERMS.available">2024-04-12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lder over met wetgeving komen die goededoelenloterijen verplicht het verdelingsmodel van geoormerkt meespelen toe te passen</meta:user-defined>
    <meta:user-defined meta:name="OVERHEIDop.indiener">L.M.J.S. Helder</meta:user-defined>
    <meta:user-defined meta:name="OVERHEIDop.dossiertitel">Kanssp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Kansspelen; Motie; Motie van het lid Helder over met wetgeving komen die goededoelenloterijen verplicht het verdelingsmodel van geoormerkt meespelen toe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