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201
      <text:tab/>MOTIE VAN HET LID VAN NISPEN C.S.</text:h>
      <text:p text:style-name="ifm_p_ifm">Voorgesteld 19 oktober 2022</text:p>
      <text:p text:style-name="ifm_p_mt.3.76mm_ifm">De Kamer,</text:p>
      <text:p text:style-name="ifm_p_mt.3.76mm_ifm">gehoord de beraadslaging,</text:p>
      <text:p text:style-name="ifm_p_mt.3.76mm_ifm">constaterende dat er aan het einde van het jaar 2,5 miljoen euro in het Verslavingspreventiefonds zit, terwijl er na negen maanden al meer dan 100 miljoen euro aan reclameactiviteiten is uitgegeven en spelers het eerste halfjaar al voor een half miljard euro vergokt hebben;</text:p>
      <text:p text:style-name="ifm_p_mt.3.76mm_ifm">overwegende dat er nog nauwelijks preventieactiviteiten zijn ontplooid vanuit het Verslavingspreventiefonds;</text:p>
      <text:p text:style-name="ifm_p_mt.3.76mm_ifm">van mening dat de balans tussen aan de ene kant wervende activiteiten van de gokbranche en aan de andere kant de activiteiten om verslavingen te voorkomen zoek is;</text:p>
      <text:p text:style-name="ifm_p_mt.3.76mm_ifm">verzoekt de regering ervoor te zorgen dat de afdracht voor het Verslavingspreventiefonds meer in lijn wordt gebracht met de uitgaven van kansspelaanbieders aan reclameactiviteiten, zodat meer en effectief preventieaanbod ontplooid kan worden,</text:p>
      <text:p text:style-name="ifm_p_mt.3.76mm_ifm">en gaat over tot de orde van de dag.</text:p>
      <text:p text:style-name="ifm_p_mt.3.76mm_ifm">Van Nispen</text:p>
      <text:p text:style-name="ifm_p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01<text:tab/><text:page-number text:select-page="current"/></text:p>
      </style:footer>
    </style:master-page>
    <style:master-page xmlns:sdu-fn="http://schema.sdu.nl/2011/07/functions" style:name="Landscape" style:page-layout-name="landscape-margin-text">
      <style:footer>
        <text:p text:style-name="footer">Tweede Kamer, vergaderjaar 2022-2023, 24 55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het in lijn brengen van de reclameuitgaven van kansspelaanbieders met de afdracht aan het Verslavingspreventiefonds</dc:title>
    <meta:user-defined meta:name="OVERHEIDop.ParlID/DC.identifier">kst-24557-201</meta:user-defined>
    <meta:user-defined meta:name="OVERHEIDop.ondernummer">201</meta:user-defined>
    <meta:user-defined meta:name="DCTERMS.W3CDTF/DCTERMS.available">2022-10-20</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Van Nispen c.s. over het in lijn brengen van de reclameuitgaven van kansspelaanbieders met de afdracht aan het Verslavingspreventiefonds</meta:user-defined>
    <meta:user-defined meta:name="OVERHEIDop.indiener">M.H. Bikker</meta:user-defined>
    <meta:user-defined meta:name="OVERHEIDop.indiener">A. Kuik</meta:user-defined>
    <meta:user-defined meta:name="OVERHEIDop.indiener">M. van Nispen</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Kansspelen; Motie; Motie van het lid Van Nispen c.s. over het in lijn brengen van de reclameuitgaven van kansspelaanbieders met de afdracht aan het Verslavingspreven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