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199
      <text:tab/>MOTIE VAN DE LEDEN BIKKER EN ELLEMEET</text:h>
      <text:p text:style-name="ifm_p_ifm">Voorgesteld 19 oktober 2022</text:p>
      <text:p text:style-name="ifm_p_mt.3.76mm_ifm">De Kamer,</text:p>
      <text:p text:style-name="ifm_p_mt.3.76mm_ifm">gehoord de beraadslaging,</text:p>
      <text:p text:style-name="ifm_p_mt.3.76mm_ifm">constaterende dat onderzoek van het Nibud en de Rabobank laat zien dat meer dan een kwart van de jongeren cryptovaluta bezit;</text:p>
      <text:p text:style-name="ifm_p_mt.3.76mm_ifm">constaterende dat er nationaal en internationaal vanuit verslavingszorg zorgen zijn over gokelementen in de handel in cryptovaluta en dat ook de Autoriteit Financiële Markten eerder waarschuwde voor gamification in beleggingsapps;</text:p>
      <text:p text:style-name="ifm_p_mt.3.76mm_ifm">verzoekt de regering vanuit de ministeries van Financiën, Justitie en Veiligheid, en Volksgezondheid, Welzijn en Sport met een nadere beschouwing te komen op verslavingsgevoelige elementen in de handel in cryptovaluta en beleggingsapps en daarbij in te gaan op de vraag of en, zo ja, op welke plekken regulering gepast kan zijn,</text:p>
      <text:p text:style-name="ifm_p_mt.3.76mm_ifm">en gaat over tot de orde van de dag.</text:p>
      <text:p text:style-name="ifm_p_mt.3.76mm_ifm">Bikk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199<text:tab/><text:page-number text:select-page="current"/></text:p>
      </style:footer>
    </style:master-page>
    <style:master-page xmlns:sdu-fn="http://schema.sdu.nl/2011/07/functions" style:name="Landscape" style:page-layout-name="landscape-margin-text">
      <style:footer>
        <text:p text:style-name="footer">Tweede Kamer, vergaderjaar 2022-2023, 24 55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de leden Bikker en Ellemeet over een beschouwing op verslavingsgevoelige elementen in de handel in cryptovaluta</dc:title>
    <meta:user-defined meta:name="OVERHEIDop.ParlID/DC.identifier">kst-24557-199</meta:user-defined>
    <meta:user-defined meta:name="OVERHEIDop.ondernummer">199</meta:user-defined>
    <meta:user-defined meta:name="DCTERMS.W3CDTF/DCTERMS.available">2022-10-20</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de leden Bikker en Ellemeet over een beschouwing op verslavingsgevoelige elementen in de handel in cryptovaluta</meta:user-defined>
    <meta:user-defined meta:name="OVERHEIDop.indiener">C.E. Ellemeet</meta:user-defined>
    <meta:user-defined meta:name="OVERHEIDop.indiener">M.H. Bikker</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Kansspelen; Motie; Motie van de leden Bikker en Ellemeet over een beschouwing op verslavingsgevoelige elementen in de handel in cryptovalu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