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57
               </text:p>
          </table:table-cell>
          <table:table-cell office:value-type="string" table:number-columns-spanned="2" table:style-name="parlementair.kopcel3">
            <text:p text:style-name="headtable.dossiertitel"> Kansspelen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30 augustus 2010</text:p>
      <text:p text:style-name="algemeen">Zoals ik u heb medegedeeld in mijn brief van 13 november 2009 over het onderzoek naar de aarde en omvang van het illegale
                  aanbod van kansspelen in Nederland<text:note text:id="ID-77563-d27e124" text:note-class="footnote"><text:note-citation text:label="1">1</text:note-citation><text:note-body><text:p> Kamerstukken TK 2009–2010, 24 557, nr. 103; het voornemen hiertoe was eerder aangekondigd in de brief van 4 augustus 2009 over de pokerproblematiek (Kamerstukken TK
                  2008–2009, 24 557, nr. 100).
               </text:p></text:note-body></text:note>, heb ik de Adviescommissie kansspelen via internet opdracht gegeven onderzoek te doen naar de regulering van kansspelen via
                  internet, met het oog op een mogelijke verdergaande legalisering<text:note text:id="ID-77563-d27e134" text:note-class="footnote"><text:note-citation text:label="2">2</text:note-citation><text:note-body><text:p> Instellingsregeling Adviescommissie kansspelen via internet, 22 september 2009, Stc. 2009, nr. 17046.
               </text:p></text:note-body></text:note>.
               </text:p>
      <text:p text:style-name="algemeen">Op 20 augustus 2010 heeft de Adviescommissie mij haar eindrapport overhandigd, en heeft bij die gelegenheid verzocht het rapport
                  meteen openbaar te mogen maken. Gezien de belangstelling voor het rapport heb ik hiertoe toestemming geven.
               </text:p>
      <text:p text:style-name="algemeen">Bijgaand bied ik u het eindrapport van de Adviescommissie kansspelen via internet aan.<text:note text:id="ID-77563-d27e155" text:note-class="footnote"><text:note-citation text:label="3">3</text:note-citation><text:note-body><text:p> Ter inzage gelegd bij het Centraal Informatiepunt van de Tweede Kamer der Staten-Generaal.</text:p></text:note-body></text:note> Een beleidsmatige reactie op het rapport volgt zo spoedig mogelijk.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4 557,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