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72
      <text:tab/>MOTIE VAN DE LEDEN LAHLAH EN CED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mensen met schulden vaak gedwongen worden rond te komen van een inkomen onder het sociaal minimum, wat hun bestaanszekerheid ondermijnt;</text:p>
      <text:p text:style-name="ifm_p_mt.3.76mm_ifm">overwegende dat het verhogen van de beslagvrije voet naar het sociaal minimum essentiële ademruimte biedt;</text:p>
      <text:p text:style-name="ifm_p_mt.3.76mm_ifm">verzoekt de regering om de beslagvrije voet te verhogen naar het sociaal minimum en dit zo spoedig mogelijk door te voeren,</text:p>
      <text:p text:style-name="ifm_p_mt.3.76mm_ifm">en gaat over tot de orde van de dag.</text:p>
      <text:p text:style-name="ifm_p_mt.3.76mm_ifm">Lahla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Lahlah en Ceder over de beslagvrije voet zo spoedig mogelijk naar het sociaal minimum verhogen</dc:title>
    <meta:user-defined meta:name="OVERHEIDop.ParlID/DC.identifier">kst-24515-772</meta:user-defined>
    <meta:user-defined meta:name="OVERHEIDop.ondernummer">772</meta:user-defined>
    <meta:user-defined meta:name="DCTERMS.W3CDTF/DCTERMS.available">2024-11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Lahlah en Ceder over de beslagvrije voet zo spoedig mogelijk naar het sociaal minimum verhogen</meta:user-defined>
    <meta:user-defined meta:name="OVERHEIDop.indiener">D.G.M. Ceder</meta:user-defined>
    <meta:user-defined meta:name="OVERHEIDop.indiener">A. Lahlah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reventie en bestrijding van stille armoede en sociale uitsluiting; Motie; Motie van de leden Lahlah en Ceder over de beslagvrije voet zo spoedig mogelijk naar het sociaal minimum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