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745
      <text:tab/>MOTIE VAN DE LEDEN CEDER EN MOHANDIS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constaterende dat op Europees niveau een akkoord is bereikt over een herziening van de Europese Richtlijn consumentenkrediet, waardoor aanbieders van BNPL-diensten onder de reikwijdte van de richtlijn komen te vallen;</text:p>
      <text:p text:style-name="ifm_p_mt.3.76mm_ifm">van mening dat de richtlijn zo spoedig mogelijk moet worden omgezet in nationale wetgeving om consumenten beter te beschermen en onnodige schulden te voorkomen;</text:p>
      <text:p text:style-name="ifm_p_mt.3.76mm_ifm">verzoekt de regering om er bij aanbieders van BNPL-dienstverlening scherp op aan te dringen om, vooruitlopend op implementatie van de richtlijn, te handelen naar de geest en het doel van de aangepaste richtlijn,</text:p>
      <text:p text:style-name="ifm_p_mt.3.76mm_ifm">en gaat over tot de orde van de dag.</text:p>
      <text:p text:style-name="ifm_p_mt.3.76mm_ifm">Ceder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515, nr. 7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515, nr. 7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Ceder en Mohandis over bij aanbieders van BNPL-dienstverlening scherp aandringen op handelen naar geest en doel van de aangepaste Richtlijn consumentenkrediet</dc:title>
    <meta:user-defined meta:name="OVERHEIDop.ParlID/DC.identifier">kst-24515-745</meta:user-defined>
    <meta:user-defined meta:name="OVERHEIDop.ondernummer">745</meta:user-defined>
    <meta:user-defined meta:name="DCTERMS.W3CDTF/DCTERMS.available">2024-02-29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Ceder en Mohandis over bij aanbieders van BNPL-dienstverlening scherp aandringen op handelen naar geest en doel van de aangepaste Richtlijn consumentenkrediet</meta:user-defined>
    <meta:user-defined meta:name="OVERHEIDop.indiener">M. Mohandis</meta:user-defined>
    <meta:user-defined meta:name="OVERHEIDop.indiener">D.G.M. Ceder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Preventie en bestrijding van stille armoede en sociale uitsluiting; Motie; Motie van de leden Ceder en Mohandis over bij aanbieders van BNPL-dienstverlening scherp aandringen op handelen naar geest en doel van de aangepaste Richtlijn consumentenkredi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